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bestaande opslag voor odorant aan Nr 3A te Tjalhuizum (CLZ-001077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opslaan van een vloeistof in een opslagtank aan Nr 3A te Tjalhuizum. </text:p>
            <text:p text:style-name="common-al">
            
          </text:p>
            <text:p text:style-name="common-al">
            
          </text:p>
            <text:p text:style-name="common-al">Het zaaknummer is CLZ-00107742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72839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83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83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7742</meta:user-defined>
    <meta:user-defined meta:name="DCTERMS.abstract">De aanvraag betreft de opslag van odorant in een bestaande bovengrondse opslagtank (drukvat) van maximaal 5.000 liter.</meta:user-defined>
    <dc:language>nl</dc:language>
    <meta:user-defined meta:name="OVERHEIDop.locatietype/OVERHEIDop.gebiedsmarkering">Punt</meta:user-defined>
    <meta:user-defined meta:name="DC.title">Omgevingsvergunning voor bestaande opslag voor odorant aan Nr 3A te Tjalhuizum (CLZ-00107742)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839</meta:user-defined>
    <meta:user-defined meta:name="OVERHEIDop.GmbID/DC.identifier">gmb-2026-172839</meta:user-defined>
    <meta:user-defined meta:name="OVERHEIDop.versieInformatie"/>
  </office:meta>
</office:document-meta>
</file>