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kunstmarkt, Oranjelaan 1 in Hillegom (Julianapark), Z2026-000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Ingangsdatum van:  30 augustus 2026</text:p>
            <text:p text:style-name="common-al">Einddatum tot en met: zondag in maand augustus 2030</text:p>
            <text:p text:style-name="common-al">
            <text:span text:style-name="nadrukcur">Datum besluit: </text:span>9 april 2026</text:p>
            <text:p text:style-name="common-al">
            <text:span text:style-name="nadrukcur">Uiterlijke datum voor bezwaar: </text:span>21 mei 2026</text:p>
            <text:p text:style-name="common-al">Kenmerk besluit: Z2026-0000076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283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3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64</meta:user-defined>
    <dc:language>nl</dc:language>
    <meta:user-defined meta:name="OVERHEIDop.locatietype/OVERHEIDop.gebiedsmarkering">Vlak</meta:user-defined>
    <meta:user-defined meta:name="DC.title">Afgehandelde Evenementenvergunning voor het houden van een kunstmarkt, Oranjelaan 1 in Hillegom (Julianapark), Z2026-00000764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34</meta:user-defined>
    <meta:user-defined meta:name="OVERHEIDop.GmbID/DC.identifier">gmb-2026-172834</meta:user-defined>
    <meta:user-defined meta:name="OVERHEIDop.versieInformatie"/>
  </office:meta>
</office:document-meta>
</file>