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uken, Hasmanlanden, groenstrook achter nr. 8 en 19</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07-04-2026 hebben wij een aanvraag ontvangen voor het kappen van 2 beuken op de locatie Hasmanlanden, groenstrook achter nr. 8 en 19. De aanvraag is geregistreerd onder zaaknummer 0153Z2604-02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8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21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2 beuken, Hasmanlanden, groenstrook achter nr. 8 en 19</meta:user-defined>
    <meta:user-defined meta:name="DCTERMS.W3CDTF/DCTERMS.available">2026-04-22</meta:user-defined>
    <meta:user-defined meta:name="DCTERMS.W3CDTF/OVERHEIDop.jaargang">2026</meta:user-defined>
    <meta:user-defined meta:name="OVERHEIDop.publicationIssue">172833</meta:user-defined>
    <meta:user-defined meta:name="OVERHEIDop.GmbID/DC.identifier">gmb-2026-172833</meta:user-defined>
    <meta:user-defined meta:name="OVERHEIDop.versieInformatie"/>
  </office:meta>
</office:document-meta>
</file>