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noveren en verduurzamen van een woning, Heinkuitenstraat 13, 1391V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noveren en verduurzamen van een woning op locatie Heinkuitenstraat 13, 1391VN Abcoud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653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3 maart 2026. De gemeente neemt daarover waarschijnlijk uiterlijk 8 me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283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653</meta:user-defined>
    <meta:user-defined meta:name="DCTERMS.abstract">Betreft: Aanvraag op locatie Heinkuitenstraat 13, 1391VN Abcoude</meta:user-defined>
    <dc:language>nl</dc:language>
    <meta:user-defined meta:name="OVERHEIDop.locatietype/OVERHEIDop.gebiedsmarkering">Vlak</meta:user-defined>
    <meta:user-defined meta:name="DC.title">Kennisgeving ontvangst aanvraag omgevingsvergunning voor het renoveren en verduurzamen van een woning, Heinkuitenstraat 13, 1391VN Abcoud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31</meta:user-defined>
    <meta:user-defined meta:name="OVERHEIDop.GmbID/DC.identifier">gmb-2026-172831</meta:user-defined>
    <meta:user-defined meta:name="OVERHEIDop.versieInformatie"/>
  </office:meta>
</office:document-meta>
</file>