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ndplaats voor het bereiden van etenswaren, Stadsplein 71, 7041J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standplaats voor het bereiden van etenswaren op locatie Stadsplein 71, 7041JE 's-Heerenberg. Het betreft de volgende activiteit(en):</text:p>
            <text:list text:style-name="id1-3-2-1-1-2">
              <text:list-item text:style-override="id1-3-2-1-1-2-1">
                <text:number>•</text:number>
                <text:p text:style-name="al">Innemen van een standplaats</text:p>
              </text:list-item>
            </text:list>
            <text:p text:style-name="common-al">
            <text:span text:style-name="nadrukvet">Verleende standplaatsvergunning</text:span>
          </text:p>
            <text:p text:style-name="common-al">Locatie standplaats : Stadsplein te ’s-Heerenberg </text:p>
            <text:p text:style-name="common-al">Omschrijving product : verkoop van ambachtelijke Duitse specialiteiten (waaronder gegrilde kippen) en aanverwante artikelen</text:p>
            <text:p text:style-name="common-al">Periode : van 14 april 2026 tot en met 14 april 2027</text:p>
            <text:p text:style-name="common-al">Tijd : Op de dinsdag van 10.30 uur tot 19.00 uur</text:p>
            <text:p text:style-name="common-al">Verzonden : 09 april 2026</text:p>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8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88</meta:user-defined>
    <meta:user-defined meta:name="DCTERMS.abstract">Betreft:  besluit op locatie Stadsplein 71, 7041JE 's-Heerenberg</meta:user-defined>
    <dc:language>nl</dc:language>
    <meta:user-defined meta:name="OVERHEIDop.locatietype/OVERHEIDop.gebiedsmarkering">Punt</meta:user-defined>
    <meta:user-defined meta:name="DC.title">Toestemming voor standplaats voor het bereiden van etenswaren, Stadsplein 71, 7041JE 's-Heerenberg</meta:user-defined>
    <meta:user-defined meta:name="DCTERMS.W3CDTF/DCTERMS.available">2026-04-13</meta:user-defined>
    <meta:user-defined meta:name="DCTERMS.W3CDTF/OVERHEIDop.jaargang">2026</meta:user-defined>
    <meta:user-defined meta:name="OVERHEIDop.publicationIssue">172830</meta:user-defined>
    <meta:user-defined meta:name="OVERHEIDop.GmbID/DC.identifier">gmb-2026-172830</meta:user-defined>
    <meta:user-defined meta:name="OVERHEIDop.versieInformatie"/>
  </office:meta>
</office:document-meta>
</file>