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rperdaal 113, 2553 P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raucaria (stamomtrek 100 cm), staande in de achtertuin van het perceel Karperdaal 113</text:p>
            <text:p text:style-name="common-al"/>
            <text:p text:style-name="common-al">Ons kenmerk: VTH2026-536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rperdaal 113, 2553 P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82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3656</meta:user-defined>
    <meta:user-defined meta:name="DCTERMS.abstract">het kappen van 1 Araucaria (stamomtrek 100 cm), staande in de achtertuin van het perceel Karperdaal 113</meta:user-defined>
    <dc:language>nl</dc:language>
    <meta:user-defined meta:name="OVERHEIDop.locatietype/OVERHEIDop.gebiedsmarkering">Punt</meta:user-defined>
    <meta:user-defined meta:name="DC.title">Omgevingsvergunning - Aangevraagd, Karperdaal 113, 2553 PC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23</meta:user-defined>
    <meta:user-defined meta:name="OVERHEIDop.GmbID/DC.identifier">gmb-2026-172823</meta:user-defined>
    <meta:user-defined meta:name="OVERHEIDop.versieInformatie"/>
  </office:meta>
</office:document-meta>
</file>