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arsjesweg 293-1 1058AG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bouwkundig splitsen van de woning op de eerste en tweede verdieping tot tweezelfstandige woningen, realiseren van een dakterras op de eerste verdieping en het verwijderen en dichtzetten van een trap op de eerste verdieping</text:p>
            <text:p text:style-name="common-al">Zaakadres: Baarsjesweg 293-1 1058AG Amsterdam</text:p>
            <text:p text:style-name="common-al">Datum ontvangst: 04-03-2026 18:19</text:p>
            <text:p text:style-name="common-al">Zaaknummer: Z2026-009984</text:p>
            <text:p text:style-name="common-al">DSO-nummer: 202603040206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8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984</meta:user-defined>
    <meta:user-defined meta:name="DCTERMS.abstract">bouwkundig splitsen van de woning op de eerste en tweede verdieping tot tweezelfstandige woningen, realiseren van een dakterras op de eers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arsjesweg 293-1 1058AG Amsterdam</meta:user-defined>
    <meta:user-defined meta:name="DCTERMS.W3CDTF/DCTERMS.available">2026-04-13</meta:user-defined>
    <meta:user-defined meta:name="DCTERMS.W3CDTF/OVERHEIDop.jaargang">2026</meta:user-defined>
    <meta:user-defined meta:name="OVERHEIDop.publicationIssue">172819</meta:user-defined>
    <meta:user-defined meta:name="OVERHEIDop.GmbID/DC.identifier">gmb-2026-172819</meta:user-defined>
    <meta:user-defined meta:name="OVERHEIDop.versieInformatie"/>
  </office:meta>
</office:document-meta>
</file>