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t.h.v. Spaarneplein/Clothildestraat Haarlem, 0392-2026-0026279, het aanleggen van een OV-knooppunt (realiseren van een fietskelder, inclusief toegang en een voetgangerspassage), verzonden 09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281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1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1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26279</meta:user-defined>
    <meta:user-defined meta:name="DCTERMS.abstract">het aanleggen van een OV-knooppunt (realiseren van een fietskelder, inclusief toegang en een voetgangerspassag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t.h.v. Spaarneplein/Clothildestraat Haarlem, 0392-2026-0026279, het aanleggen van een OV-knooppunt (realiseren van een fietskelder, inclusief toegang en een voetgangerspassage), verzonden 09-04-2026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814</meta:user-defined>
    <meta:user-defined meta:name="OVERHEIDop.GmbID/DC.identifier">gmb-2026-172814</meta:user-defined>
    <meta:user-defined meta:name="OVERHEIDop.versieInformatie"/>
  </office:meta>
</office:document-meta>
</file>