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733218i48f2ab7f-49cc-452b-b92d-c16d3cdd6f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Bosgouw 8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Bosgouw 82</text:p>
            <text:p text:style-name="al">Steller:  J. Klein</text:p>
            <text:p text:style-name="al">Afdeling:  Stadsruimte</text:p>
            <text:p text:style-name="al">Nummer: 19503685     Datum: 8 april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Bosgouw 82, kenteken 59-ND-BK.</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6mm" svg:height="21.8mm"><draw:image xlink:href="Pictures/Afbeelding146733218i48f2ab7f-49cc-452b-b92d-c16d3cdd6fb4.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81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1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1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Bosgouw 8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Bosgouw 82</meta:user-defined>
    <meta:user-defined meta:name="DCTERMS.W3CDTF/DCTERMS.available">2026-04-13</meta:user-defined>
    <meta:user-defined meta:name="DCTERMS.W3CDTF/OVERHEIDop.jaargang">2026</meta:user-defined>
    <meta:user-defined meta:name="OVERHEIDop.publicationIssue">172811</meta:user-defined>
    <meta:user-defined meta:name="OVERHEIDop.GmbID/DC.identifier">gmb-2026-172811</meta:user-defined>
    <meta:user-defined meta:name="OVERHEIDop.versieInformatie"/>
  </office:meta>
</office:document-meta>
</file>