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romvenweg 24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11-03-2026 ingediende aanvraag voor een omgevingsvergunning is ingetrokken door de aanvrager op 19-03-2026:</text:p>
            <text:p text:style-name="common-al">- <text:span text:style-name="nadrukvet">Kromvenweg 24 te Lierop</text:span> inzake het gedeeltelijk slopen van een woonhuis t.b.v. een verbouwing 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7280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47200841828</meta:user-defined>
    <meta:user-defined meta:name="DCTERMS.abstract">Gedeeltelijk slopen woonhuis tbv verbouwing Kromvenweg 24 </meta:user-defined>
    <dc:language>nl</dc:language>
    <meta:user-defined meta:name="OVERHEIDop.locatietype/OVERHEIDop.gebiedsmarkering">Vlak</meta:user-defined>
    <meta:user-defined meta:name="DC.title">Ingetrokken aanvraag omgevingsvergunning Kromvenweg 24 te Lierop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2805</meta:user-defined>
    <meta:user-defined meta:name="OVERHEIDop.GmbID/DC.identifier">gmb-2026-172805</meta:user-defined>
    <meta:user-defined meta:name="OVERHEIDop.versieInformatie"/>
  </office:meta>
</office:document-meta>
</file>