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rel-column-width="90*"/>
    </style:style>
    <style:style style:family="table-column" style:parent-style-name="colspec" style:name="id1-3-2-2-2-2-2-5-1-1">
      <style:table-column-properties style:rel-column-width="19*"/>
    </style:style>
    <style:style style:family="table-column" style:parent-style-name="colspec" style:name="id1-3-2-2-2-2-2-5-1-2">
      <style:table-column-properties style:rel-column-width="70*"/>
    </style:style>
    <text:list-style style:name="id1-3-2-2-2-2-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3-1-1">
      <style:table-column-properties style:rel-column-width="19*"/>
    </style:style>
    <style:style style:family="table-column" style:parent-style-name="colspec" style:name="id1-3-2-2-3-3-2-3-1-2">
      <style:table-column-properties style:rel-column-width="70*"/>
    </style: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18-4">
      <text:list-level-style-bullet text:bullet-char="•" text:level="1">
        <style:list-level-properties text:min-label-width="10mm"/>
      </text:list-level-style-bullet>
    </text:list-style>
    <text:list-style style:name="id1-3-2-2-3-3-2-18-5">
      <text:list-level-style-bullet text:bullet-char="•" text:level="1">
        <style:list-level-properties text:min-label-width="10mm"/>
      </text:list-level-style-bullet>
    </text:list-style>
    <text:list-style style:name="id1-3-2-2-3-3-2-18-6">
      <text:list-level-style-bullet text:bullet-char="•" text:level="1">
        <style:list-level-properties text:min-label-width="10mm"/>
      </text:list-level-style-bullet>
    </text:list-style>
    <text:list-style style:name="id1-3-2-2-3-3-2-18-7">
      <text:list-level-style-bullet text:bullet-char="•" text:level="1">
        <style:list-level-properties text:min-label-width="10mm"/>
      </text:list-level-style-bullet>
    </text:list-style>
    <text:list-style style:name="id1-3-2-2-3-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2-3-1-1">
      <style:table-column-properties style:rel-column-width="19*"/>
    </style:style>
    <style:style style:family="table-column" style:parent-style-name="colspec" style:name="id1-3-2-2-3-4-2-3-1-2">
      <style:table-column-properties style:rel-column-width="70*"/>
    </style:style>
    <text:list-style style:name="id1-3-2-2-3-4-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2-2">
      <text:list-level-style-bullet text:bullet-char="•" text:level="1">
        <style:list-level-properties text:min-label-width="10mm"/>
      </text:list-level-style-bullet>
    </text:list-style>
    <text:list-style style:name="id1-3-2-2-3-4-2-32-3">
      <text:list-level-style-bullet text:bullet-char="•" text:level="1">
        <style:list-level-properties text:min-label-width="10mm"/>
      </text:list-level-style-bullet>
    </text:list-style>
    <text:list-style style:name="id1-3-2-2-3-4-2-32-4">
      <text:list-level-style-bullet text:bullet-char="•" text:level="1">
        <style:list-level-properties text:min-label-width="10mm"/>
      </text:list-level-style-bullet>
    </text:list-style>
    <text:list-style style:name="id1-3-2-2-3-4-2-32-5">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4-2">
      <text:list-level-style-bullet text:bullet-char="•" text:level="1">
        <style:list-level-properties text:min-label-width="10mm"/>
      </text:list-level-style-bullet>
    </text:list-style>
    <text:list-style style:name="id1-3-2-2-3-4-2-34-3">
      <text:list-level-style-bullet text:bullet-char="•" text:level="1">
        <style:list-level-properties text:min-label-width="10mm"/>
      </text:list-level-style-bullet>
    </text:list-style>
    <text:list-style style:name="id1-3-2-2-3-4-2-34-4">
      <text:list-level-style-bullet text:bullet-char="•" text:level="1">
        <style:list-level-properties text:min-label-width="10mm"/>
      </text:list-level-style-bullet>
    </text:list-style>
    <text:list-style style:name="id1-3-2-2-3-4-2-34-5">
      <text:list-level-style-bullet text:bullet-char="•" text:level="1">
        <style:list-level-properties text:min-label-width="10mm"/>
      </text:list-level-style-bullet>
    </text:list-style>
    <style:style style:family="table-column" style:parent-style-name="colspec" style:name="id1-3-2-2-3-5-2-3-1-1">
      <style:table-column-properties style:rel-column-width="19*"/>
    </style:style>
    <style:style style:family="table-column" style:parent-style-name="colspec" style:name="id1-3-2-2-3-5-2-3-1-2">
      <style:table-column-properties style:rel-column-width="70*"/>
    </style:style>
    <text:list-style style:name="id1-3-2-2-3-5-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3-1-1">
      <style:table-column-properties style:rel-column-width="19*"/>
    </style:style>
    <style:style style:family="table-column" style:parent-style-name="colspec" style:name="id1-3-2-2-3-6-2-3-1-2">
      <style:table-column-properties style:rel-column-width="70*"/>
    </style:style>
    <style:style style:family="table-column" style:parent-style-name="colspec" style:name="id1-3-2-2-4-3-2-3-1-1">
      <style:table-column-properties style:rel-column-width="19*"/>
    </style:style>
    <style:style style:family="table-column" style:parent-style-name="colspec" style:name="id1-3-2-2-4-3-2-3-1-2">
      <style:table-column-properties style:rel-column-width="70*"/>
    </style:style>
    <style:style style:family="table-column" style:parent-style-name="colspec" style:name="id1-3-2-2-4-3-2-7-1-1">
      <style:table-column-properties style:rel-column-width="19*"/>
    </style:style>
    <style:style style:family="table-column" style:parent-style-name="colspec" style:name="id1-3-2-2-4-3-2-7-1-2">
      <style:table-column-properties style:rel-column-width="70*"/>
    </style:style>
    <style:style style:family="table-column" style:parent-style-name="colspec" style:name="id1-3-2-2-4-3-2-9-1-1">
      <style:table-column-properties style:rel-column-width="19*"/>
    </style:style>
    <style:style style:family="table-column" style:parent-style-name="colspec" style:name="id1-3-2-2-4-3-2-9-1-2">
      <style:table-column-properties style:rel-column-width="70*"/>
    </style:style>
    <style:style style:family="table-column" style:parent-style-name="colspec" style:name="id1-3-2-2-4-3-2-11-1-1">
      <style:table-column-properties style:rel-column-width="19*"/>
    </style:style>
    <style:style style:family="table-column" style:parent-style-name="colspec" style:name="id1-3-2-2-4-3-2-11-1-2">
      <style:table-column-properties style:rel-column-width="70*"/>
    </style:style>
    <style:style style:family="table-column" style:parent-style-name="colspec" style:name="id1-3-2-2-4-3-2-13-1-1">
      <style:table-column-properties style:rel-column-width="19*"/>
    </style:style>
    <style:style style:family="table-column" style:parent-style-name="colspec" style:name="id1-3-2-2-4-3-2-13-1-2">
      <style:table-column-properties style:rel-column-width="70*"/>
    </style:style>
    <style:style style:family="table-column" style:parent-style-name="colspec" style:name="id1-3-2-2-4-3-2-15-1-1">
      <style:table-column-properties style:rel-column-width="19*"/>
    </style:style>
    <style:style style:family="table-column" style:parent-style-name="colspec" style:name="id1-3-2-2-4-3-2-15-1-2">
      <style:table-column-properties style:rel-column-width="70*"/>
    </style:style>
    <style:style style:family="table-column" style:parent-style-name="colspec" style:name="id1-3-2-2-4-4-2-3-1-1">
      <style:table-column-properties style:rel-column-width="19*"/>
    </style:style>
    <style:style style:family="table-column" style:parent-style-name="colspec" style:name="id1-3-2-2-4-4-2-3-1-2">
      <style:table-column-properties style:rel-column-width="70*"/>
    </style:style>
    <text:list-style style:name="id1-3-2-2-4-4-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7-1-1">
      <style:table-column-properties style:rel-column-width="19*"/>
    </style:style>
    <style:style style:family="table-column" style:parent-style-name="colspec" style:name="id1-3-2-2-4-4-2-7-1-2">
      <style:table-column-properties style:rel-column-width="70*"/>
    </style:style>
    <style:style style:family="table-column" style:parent-style-name="colspec" style:name="id1-3-2-2-4-4-2-9-1-1">
      <style:table-column-properties style:rel-column-width="19*"/>
    </style:style>
    <style:style style:family="table-column" style:parent-style-name="colspec" style:name="id1-3-2-2-4-4-2-9-1-2">
      <style:table-column-properties style:rel-column-width="70*"/>
    </style:style>
    <style:style style:family="table-column" style:parent-style-name="colspec" style:name="id1-3-2-2-4-4-2-11-1-1">
      <style:table-column-properties style:rel-column-width="19*"/>
    </style:style>
    <style:style style:family="table-column" style:parent-style-name="colspec" style:name="id1-3-2-2-4-4-2-11-1-2">
      <style:table-column-properties style:rel-column-width="70*"/>
    </style:style>
    <style:style style:family="table-column" style:parent-style-name="colspec" style:name="id1-3-2-2-4-4-2-13-1-1">
      <style:table-column-properties style:rel-column-width="19*"/>
    </style:style>
    <style:style style:family="table-column" style:parent-style-name="colspec" style:name="id1-3-2-2-4-4-2-13-1-2">
      <style:table-column-properties style:rel-column-width="70*"/>
    </style:style>
    <style:style style:family="table-column" style:parent-style-name="colspec" style:name="id1-3-2-2-4-4-2-15-1-1">
      <style:table-column-properties style:rel-column-width="19*"/>
    </style:style>
    <style:style style:family="table-column" style:parent-style-name="colspec" style:name="id1-3-2-2-4-4-2-15-1-2">
      <style:table-column-properties style:rel-column-width="70*"/>
    </style:style>
    <style:style style:family="table-column" style:parent-style-name="colspec" style:name="id1-3-2-2-4-4-2-17-1-1">
      <style:table-column-properties style:rel-column-width="19*"/>
    </style:style>
    <style:style style:family="table-column" style:parent-style-name="colspec" style:name="id1-3-2-2-4-4-2-17-1-2">
      <style:table-column-properties style:rel-column-width="70*"/>
    </style:style>
    <text:list-style style:name="id1-3-2-2-4-4-2-17-1-3-2-2-2">
      <text:list-level-style-bullet text:bullet-char="•" text:level="1">
        <style:list-level-properties text:min-label-width="10mm"/>
      </text:list-level-style-bullet>
    </text:list-style>
    <text:list-style style:name="id1-3-2-2-4-4-2-17-1-3-2-2-2-1">
      <text:list-level-style-bullet text:bullet-char="•" text:level="1">
        <style:list-level-properties text:min-label-width="10mm"/>
      </text:list-level-style-bullet>
    </text:list-style>
    <text:list-style style:name="id1-3-2-2-4-4-2-17-1-3-2-2-2-2">
      <text:list-level-style-bullet text:bullet-char="•" text:level="1">
        <style:list-level-properties text:min-label-width="10mm"/>
      </text:list-level-style-bullet>
    </text:list-style>
    <text:list-style style:name="id1-3-2-2-4-4-2-17-1-3-2-2-4">
      <text:list-level-style-bullet text:bullet-char="•" text:level="1">
        <style:list-level-properties text:min-label-width="10mm"/>
      </text:list-level-style-bullet>
    </text:list-style>
    <text:list-style style:name="id1-3-2-2-4-4-2-17-1-3-2-2-4-1">
      <text:list-level-style-bullet text:bullet-char="•" text:level="1">
        <style:list-level-properties text:min-label-width="10mm"/>
      </text:list-level-style-bullet>
    </text:list-style>
    <text:list-style style:name="id1-3-2-2-4-4-2-17-1-3-2-2-4-2">
      <text:list-level-style-bullet text:bullet-char="•" text:level="1">
        <style:list-level-properties text:min-label-width="10mm"/>
      </text:list-level-style-bullet>
    </text:list-style>
    <text:list-style style:name="id1-3-2-2-4-4-2-17-1-3-2-2-6">
      <text:list-level-style-bullet text:bullet-char="•" text:level="1">
        <style:list-level-properties text:min-label-width="10mm"/>
      </text:list-level-style-bullet>
    </text:list-style>
    <text:list-style style:name="id1-3-2-2-4-4-2-17-1-3-2-2-6-1">
      <text:list-level-style-bullet text:bullet-char="•" text:level="1">
        <style:list-level-properties text:min-label-width="10mm"/>
      </text:list-level-style-bullet>
    </text:list-style>
    <text:list-style style:name="id1-3-2-2-4-4-2-17-1-3-2-2-6-2">
      <text:list-level-style-bullet text:bullet-char="•" text:level="1">
        <style:list-level-properties text:min-label-width="10mm"/>
      </text:list-level-style-bullet>
    </text:list-style>
    <text:list-style style:name="id1-3-2-2-4-4-2-17-1-3-2-2-6-3">
      <text:list-level-style-bullet text:bullet-char="•" text:level="1">
        <style:list-level-properties text:min-label-width="10mm"/>
      </text:list-level-style-bullet>
    </text:list-style>
    <text:list-style style:name="id1-3-2-2-4-4-2-17-1-3-2-2-8">
      <text:list-level-style-bullet text:bullet-char="•" text:level="1">
        <style:list-level-properties text:min-label-width="10mm"/>
      </text:list-level-style-bullet>
    </text:list-style>
    <text:list-style style:name="id1-3-2-2-4-4-2-17-1-3-2-2-8-1">
      <text:list-level-style-bullet text:bullet-char="•" text:level="1">
        <style:list-level-properties text:min-label-width="10mm"/>
      </text:list-level-style-bullet>
    </text:list-style>
    <text:list-style style:name="id1-3-2-2-4-4-2-17-1-3-2-2-8-2">
      <text:list-level-style-bullet text:bullet-char="•" text:level="1">
        <style:list-level-properties text:min-label-width="10mm"/>
      </text:list-level-style-bullet>
    </text:list-style>
    <text:list-style style:name="id1-3-2-2-4-4-2-17-1-3-2-2-8-3">
      <text:list-level-style-bullet text:bullet-char="•" text:level="1">
        <style:list-level-properties text:min-label-width="10mm"/>
      </text:list-level-style-bullet>
    </text:list-style>
    <text:list-style style:name="id1-3-2-2-4-4-2-17-1-3-2-2-10">
      <text:list-level-style-bullet text:bullet-char="•" text:level="1">
        <style:list-level-properties text:min-label-width="10mm"/>
      </text:list-level-style-bullet>
    </text:list-style>
    <text:list-style style:name="id1-3-2-2-4-4-2-17-1-3-2-2-10-1">
      <text:list-level-style-bullet text:bullet-char="•" text:level="1">
        <style:list-level-properties text:min-label-width="10mm"/>
      </text:list-level-style-bullet>
    </text:list-style>
    <text:list-style style:name="id1-3-2-2-4-4-2-17-1-3-2-2-10-2">
      <text:list-level-style-bullet text:bullet-char="•" text:level="1">
        <style:list-level-properties text:min-label-width="10mm"/>
      </text:list-level-style-bullet>
    </text:list-style>
    <text:list-style style:name="id1-3-2-2-4-4-2-17-1-3-2-2-12">
      <text:list-level-style-bullet text:bullet-char="•" text:level="1">
        <style:list-level-properties text:min-label-width="10mm"/>
      </text:list-level-style-bullet>
    </text:list-style>
    <text:list-style style:name="id1-3-2-2-4-4-2-17-1-3-2-2-12-1">
      <text:list-level-style-bullet text:bullet-char="•" text:level="1">
        <style:list-level-properties text:min-label-width="10mm"/>
      </text:list-level-style-bullet>
    </text:list-style>
    <text:list-style style:name="id1-3-2-2-4-4-2-17-1-3-2-2-12-2">
      <text:list-level-style-bullet text:bullet-char="•" text:level="1">
        <style:list-level-properties text:min-label-width="10mm"/>
      </text:list-level-style-bullet>
    </text:list-style>
    <text:list-style style:name="id1-3-2-2-4-4-2-17-1-3-2-2-12-3">
      <text:list-level-style-bullet text:bullet-char="•" text:level="1">
        <style:list-level-properties text:min-label-width="10mm"/>
      </text:list-level-style-bullet>
    </text:list-style>
    <text:list-style style:name="id1-3-2-2-4-4-2-17-1-3-2-2-12-4">
      <text:list-level-style-bullet text:bullet-char="•" text:level="1">
        <style:list-level-properties text:min-label-width="10mm"/>
      </text:list-level-style-bullet>
    </text:list-style>
    <style:style style:family="table-column" style:parent-style-name="colspec" style:name="id1-3-2-2-4-4-2-19-1-1">
      <style:table-column-properties style:rel-column-width="19*"/>
    </style:style>
    <style:style style:family="table-column" style:parent-style-name="colspec" style:name="id1-3-2-2-4-4-2-19-1-2">
      <style:table-column-properties style:rel-column-width="70*"/>
    </style:style>
    <style:style style:family="table-column" style:parent-style-name="colspec" style:name="id1-3-2-2-4-5-2-3-1-1">
      <style:table-column-properties style:rel-column-width="19*"/>
    </style:style>
    <style:style style:family="table-column" style:parent-style-name="colspec" style:name="id1-3-2-2-4-5-2-3-1-2">
      <style:table-column-properties style:rel-column-width="70*"/>
    </style:style>
    <text:list-style style:name="id1-3-2-2-4-5-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7-1-1">
      <style:table-column-properties style:rel-column-width="19*"/>
    </style:style>
    <style:style style:family="table-column" style:parent-style-name="colspec" style:name="id1-3-2-2-4-5-2-7-1-2">
      <style:table-column-properties style:rel-column-width="70*"/>
    </style:style>
    <style:style style:family="table-column" style:parent-style-name="colspec" style:name="id1-3-2-2-4-5-2-9-1-1">
      <style:table-column-properties style:rel-column-width="19*"/>
    </style:style>
    <style:style style:family="table-column" style:parent-style-name="colspec" style:name="id1-3-2-2-4-5-2-9-1-2">
      <style:table-column-properties style:rel-column-width="70*"/>
    </style:style>
    <style:style style:family="table-column" style:parent-style-name="colspec" style:name="id1-3-2-2-4-5-2-11-1-1">
      <style:table-column-properties style:rel-column-width="19*"/>
    </style:style>
    <style:style style:family="table-column" style:parent-style-name="colspec" style:name="id1-3-2-2-4-5-2-11-1-2">
      <style:table-column-properties style:rel-column-width="70*"/>
    </style:style>
    <style:style style:family="table-column" style:parent-style-name="colspec" style:name="id1-3-2-2-4-5-2-13-1-1">
      <style:table-column-properties style:rel-column-width="19*"/>
    </style:style>
    <style:style style:family="table-column" style:parent-style-name="colspec" style:name="id1-3-2-2-4-5-2-13-1-2">
      <style:table-column-properties style:rel-column-width="70*"/>
    </style:style>
    <style:style style:family="table-column" style:parent-style-name="colspec" style:name="id1-3-2-2-4-5-2-15-1-1">
      <style:table-column-properties style:rel-column-width="19*"/>
    </style:style>
    <style:style style:family="table-column" style:parent-style-name="colspec" style:name="id1-3-2-2-4-5-2-15-1-2">
      <style:table-column-properties style:rel-column-width="70*"/>
    </style:style>
    <style:style style:family="table-column" style:parent-style-name="colspec" style:name="id1-3-2-2-4-5-2-17-1-1">
      <style:table-column-properties style:rel-column-width="19*"/>
    </style:style>
    <style:style style:family="table-column" style:parent-style-name="colspec" style:name="id1-3-2-2-4-5-2-17-1-2">
      <style:table-column-properties style:rel-column-width="70*"/>
    </style:style>
    <style:style style:family="table-column" style:parent-style-name="colspec" style:name="id1-3-2-2-4-5-2-19-1-1">
      <style:table-column-properties style:rel-column-width="19*"/>
    </style:style>
    <style:style style:family="table-column" style:parent-style-name="colspec" style:name="id1-3-2-2-4-5-2-19-1-2">
      <style:table-column-properties style:rel-column-width="70*"/>
    </style:style>
    <style:style style:family="table-column" style:parent-style-name="colspec" style:name="id1-3-2-2-4-5-2-21-1-1">
      <style:table-column-properties style:rel-column-width="19*"/>
    </style:style>
    <style:style style:family="table-column" style:parent-style-name="colspec" style:name="id1-3-2-2-4-5-2-21-1-2">
      <style:table-column-properties style:rel-column-width="70*"/>
    </style:style>
    <style:style style:family="table-column" style:parent-style-name="colspec" style:name="id1-3-2-2-4-6-2-3-1-1">
      <style:table-column-properties style:rel-column-width="19*"/>
    </style:style>
    <style:style style:family="table-column" style:parent-style-name="colspec" style:name="id1-3-2-2-4-6-2-3-1-2">
      <style:table-column-properties style:rel-column-width="70*"/>
    </style:style>
    <style:style style:family="table-column" style:parent-style-name="colspec" style:name="id1-3-2-2-4-6-2-7-1-1">
      <style:table-column-properties style:rel-column-width="19*"/>
    </style:style>
    <style:style style:family="table-column" style:parent-style-name="colspec" style:name="id1-3-2-2-4-6-2-7-1-2">
      <style:table-column-properties style:rel-column-width="70*"/>
    </style:style>
    <style:style style:family="table-column" style:parent-style-name="colspec" style:name="id1-3-2-2-4-6-2-9-1-1">
      <style:table-column-properties style:rel-column-width="19*"/>
    </style:style>
    <style:style style:family="table-column" style:parent-style-name="colspec" style:name="id1-3-2-2-4-6-2-9-1-2">
      <style:table-column-properties style:rel-column-width="70*"/>
    </style:style>
    <style:style style:family="table-column" style:parent-style-name="colspec" style:name="id1-3-2-2-4-6-2-11-1-1">
      <style:table-column-properties style:rel-column-width="19*"/>
    </style:style>
    <style:style style:family="table-column" style:parent-style-name="colspec" style:name="id1-3-2-2-4-6-2-11-1-2">
      <style:table-column-properties style:rel-column-width="70*"/>
    </style:style>
    <style:style style:family="table-column" style:parent-style-name="colspec" style:name="id1-3-2-2-4-7-2-3-1-1">
      <style:table-column-properties style:rel-column-width="19*"/>
    </style:style>
    <style:style style:family="table-column" style:parent-style-name="colspec" style:name="id1-3-2-2-4-7-2-3-1-2">
      <style:table-column-properties style:rel-column-width="70*"/>
    </style:style>
    <text:list-style style:name="id1-3-2-2-4-7-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6-7">
      <text:list-level-style-bullet text:bullet-char="•" text:level="1">
        <style:list-level-properties text:min-label-width="10mm"/>
      </text:list-level-style-bullet>
    </text:list-style>
    <text:list-style style:name="id1-3-2-2-4-7-2-6-8">
      <text:list-level-style-bullet text:bullet-char="•" text:level="1">
        <style:list-level-properties text:min-label-width="10mm"/>
      </text:list-level-style-bullet>
    </text:list-style>
    <style:style style:family="table-column" style:parent-style-name="colspec" style:name="id1-3-2-2-4-7-2-9-1-1">
      <style:table-column-properties style:rel-column-width="19*"/>
    </style:style>
    <style:style style:family="table-column" style:parent-style-name="colspec" style:name="id1-3-2-2-4-7-2-9-1-2">
      <style:table-column-properties style:rel-column-width="70*"/>
    </style:style>
    <text:list-style style:name="id1-3-2-2-4-7-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2-3-1-1">
      <style:table-column-properties style:rel-column-width="52*"/>
    </style:style>
    <style:style style:family="table-column" style:parent-style-name="colspec" style:name="id1-3-2-2-4-8-2-3-1-2">
      <style:table-column-properties style:rel-column-width="12*"/>
    </style:style>
    <style:style style:family="table-column" style:parent-style-name="colspec" style:name="id1-3-2-2-4-8-2-3-1-3">
      <style:table-column-properties style:rel-column-width="12*"/>
    </style:style>
  </office:automatic-styles>
  <office:body>
    <office:text>
      <text:p text:style-name="new_page_staatscourant"/>
      <text:p text:style-name="single-kop-titel">Uitvoeringsprogramma economische visie 2026-2027</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list text:style-name="id1-3-2-1-1-5">
              <text:list-item text:style-override="id1-3-2-1-1-5-1">
                <text:number>1.</text:number>
                <text:p text:style-name="al">Het Uitvoeringsprogramma economische visie 2026-2027 vast te stellen.</text:p>
              </text:list-item>
              <text:list-item text:style-override="id1-3-2-1-1-5-2">
                <text:number>2.</text:number>
                <text:p text:style-name="al">Dit besluit treedt in werking op de dag na bekendmaking.</text:p>
              </text:list-item>
              <text:list-item text:style-override="id1-3-2-1-1-5-3">
                <text:number>3.</text:number>
                <text:p text:style-name="al">De gemeenteraad via bijgevoegd memo te informeren.</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nr"/> </text:p>
              <text:p text:style-name="al">In maart 2021 is de economische visie door de gemeenteraad vastgesteld. De visie gaat over wat we willen bereiken richting 2040, maar laat ook onze economische kracht zien. In de economische visie zijn 4 ambities gesteld: ons verhaal waarmaken, investeren in onze mensen, ons gebied verder ontwikkelen en onze economische basis versterken. In een uitvoeringsprogramma geven we concreet aan hoe we onze ambities willen bereiken en welke acties we gaan uitvoeren. Voor u ligt het uitvoeringsprogramma voor de jaren 2026 en 2027. </text:p>
              <text:p text:style-name="al"/>
              <text:p text:style-name="al">In het eerste hoofdstuk gaan we in op de ambities van de economische visie, de voorgaande uitvoeringsprogramma’s, regionale samenwerking en de andere kaders waar dit uitvoeringsprogramma raakvlakken mee heeft. Het gaat dan om het Programma Binnenstad, de Visie Recreatie en Toerisme en stappenplan ‘wijkwinkelcentrum Hart van de Wijk’ en de Bedrijven- en Kantorenstrategie van de MRA.</text:p>
              <text:p text:style-name="al"/>
              <text:p text:style-name="al">In het tweede hoofdstuk blikken we terug op de acties die we in de voorgaande jaren hebben uitgevoerd om onze ambities te bereiken. In hoofdstuk 3 beschrijven we welke activiteiten we in 2026 en 2027 gaan uitvoeren en wat de financiële middelen zijn. Dit doen we aan de hand van 5 pijlers. Samengevat staan de volgende acties op de planning voor 2026 en 2027:</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vet">Pijler 1: Agrarisch en Werelderfgoed Beemster</text:span>
                      </text:p>
                      <text:p text:style-name="table_al">Actie #1 Ontwikkelen toekomstvisie voor de agrarische sector</text:p>
                      <text:p text:style-name="table_al">Actie #2 Digitaal beleefbaar maken van het Beemster Werelderfgoed</text:p>
                      <text:p text:style-name="table_al">Actie #3 Opstellen en uitvoeren van projectplan (op basis van uitkomsten enquête Werelderfgoed, DNA Purmerend en projectplan SPBW)</text:p>
                      <text:p text:style-name="table_al">Actie #4 Voedsel verbindt</text:p>
                      <text:p text:style-name="table_al">Actie #5 Gemeentelijke regels beoordelen die gelden voor de agrarische sector</text:p>
                    </table:table-cell>
                  </table:table-row>
                  <table:table-row table:style-name="row">
                    <table:table-cell table:style-name="cell_frame_all" table:number-rows-spanned="1" table:number-columns-spanned="1">
                      <text:p text:style-name="table_al">
                        <text:span text:style-name="nadrukvet">Pijler 2: Stimulering arbeidsmarkt en onderwijs &amp; campusontwikkeling</text:span>
                      </text:p>
                      <text:p text:style-name="table_al">Actie #6 Voortzetten, versterken en eventueel verbreden van de Sectortafels</text:p>
                      <text:p text:style-name="table_al">Actie #7 Aansluiten bij relevante thema’s van de Regio Deal Waterland</text:p>
                      <text:p text:style-name="table_al">Actie #8 Bijdragen aan de ontwikkelingen op en de hervorming van de arbeidsmarkt</text:p>
                      <text:p text:style-name="table_al">Actie #9 Opdrachtgeverschap van Waterland Werkt</text:p>
                      <text:p text:style-name="table_al">Actie #10 Het voortzetten van P2000 plus</text:p>
                      <text:p text:style-name="table_al">Actie #11 Verdere ontwikkeling E|SPORTS TECH CAMPUS</text:p>
                      <text:p text:style-name="table_al">Actie #12 Organiseren Innovators arena</text:p>
                    </table:table-cell>
                  </table:table-row>
                  <table:table-row table:style-name="row">
                    <table:table-cell table:style-name="cell_frame_all" table:number-rows-spanned="1" table:number-columns-spanned="1">
                      <text:p text:style-name="table_al">
                        <text:span text:style-name="nadrukvet">Pijler 3: Gebiedsontwikkeling</text:span>
                      </text:p>
                      <text:p text:style-name="table_al">Actie #13 Lobbyen voor bedrijfsverplaatsingen</text:p>
                      <text:p text:style-name="table_al">Actie #14 Versterken retail, horeca en markten</text:p>
                      <text:p text:style-name="table_al">Actie #15 Project weekmarkt Binnenstad</text:p>
                      <text:p text:style-name="table_al">Actie #16 Gebiedsontwikkeling Waterlandkwartier</text:p>
                      <text:p text:style-name="table_al">Actie #17 Gebiedsontwikkeling Zuidoostbeemster</text:p>
                      <text:p text:style-name="table_al">Actie #18 Supermarkt Zuidoostbeemster</text:p>
                      <text:p text:style-name="table_al">Actie #19 Gebiedsontwikkeling Wagenweggebied</text:p>
                      <text:p text:style-name="table_al">Actie #20 Gebiedsontwikkeling Oostflank</text:p>
                    </table:table-cell>
                  </table:table-row>
                  <table:table-row table:style-name="row">
                    <table:table-cell table:style-name="cell_frame_all" table:number-rows-spanned="1" table:number-columns-spanned="1">
                      <text:p text:style-name="table_al">
                        <text:span text:style-name="nadrukvet">Pijler 4: Circulaire economie en bedrijventerreinen</text:span>
                      </text:p>
                      <text:p text:style-name="table_al">Actie #21 Energiehub Baanstee Noord</text:p>
                      <text:p text:style-name="table_al">Actie #22 Milieustraat</text:p>
                      <text:p text:style-name="table_al">Actie #23 Circulair ambachtscentrum Baanstee Noord</text:p>
                    </table:table-cell>
                  </table:table-row>
                  <table:table-row table:style-name="row">
                    <table:table-cell table:style-name="cell_frame_all" table:number-rows-spanned="1" table:number-columns-spanned="1">
                      <text:p text:style-name="table_al">
                        <text:span text:style-name="nadrukvet">Pijler 5: Recreatie en Toerisme</text:span>
                      </text:p>
                      <text:p text:style-name="table_al">Actie #24 Ontwikkelen van verblijfsaccommodatiebeleid.</text:p>
                      <text:p text:style-name="table_al">Voor de overige acties op het gebied van recreatie en toerisme wordt verwezen naar het <text:a xlink:href="https://besluitvorming.purmerend.nl/vji/public/postin/action=showannex/gdb=2882208a88a0a2882080228a1e77b609/20260202_-_bijlage_-_Uitvoeringsprogramma_Recreatie_en_Toerisme_2026_definitief.pdf" xlink:type="simple"><text:span text:style-name="nadrukondlijn">Uitvoeringsprogramma Recreatie en Toerisme 2026</text:span></text:a></text:p>
                    </table:table-cell>
                  </table:table-row>
                </table:table>
                <text:p text:style-name="table_bottom"/>
              </text:section>
              <text:p text:style-name="al"/>
              <text:p text:style-name="al">In hoofdstuk 4 gaan we ten slotte in op monitoring en evaluatie van dit uitvoeringsprogramma.</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Economische visie </text:p>
              <text:section text:name="structuurtekst_id1-3-2-2-2-2-2" text:style-name="structuurtekst">
                <text:p text:style-name="al">In maart 2021 is de <text:a xlink:href="https://besluitvorming.purmerend.nl/vji/public/voorstel/action=showannex/gdb=2a8080aa22220aa020800aa099dcee17/B_Economische_visie_Beemster+Purmerend__datwerkt.pdf" xlink:type="simple"><text:span text:style-name="nadrukondlijn">economische visie</text:span></text:a> door de gemeenteraad vastgesteld. De visie gaat over wat we willen bereiken richting 2040, maar laat ook onze economische kracht zien. De kracht die we nu al hebben. Als gemeente willen we die economische kracht behouden en waar het kan versterken.</text:p>
                <text:p text:style-name="al"/>
                <text:p text:style-name="al">In de economische visie zijn de volgende 4 ambities gesteld.</text:p>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cell_frame_all" table:number-rows-spanned="1" table:number-columns-spanned="1">
                        <text:p text:style-name="table_al">
                          <text:span text:style-name="nadrukvet">Ambitie 1: ons verhaal waarmaken </text:span>
                        </text:p>
                      </table:table-cell>
                      <table:table-cell table:style-name="cell_frame_all" table:number-rows-spanned="1" table:number-columns-spanned="1">
                        <text:p text:style-name="table_al">Deze ambitie is onderverdeeld in vier clusters.</text:p>
                        <text:p text:style-name="table_al"/>
                        <text:p text:style-name="table_al">
                          <text:span text:style-name="nadrukondlijn">Cluster 1: Voedselkamer naast Amsterdam. </text:span>
                        </text:p>
                        <text:p text:style-name="table_al">
                          <text:span text:style-name="nadrukvet">Wat willen we bereiken?</text:span> We blijven de meest innovatieve voedselkamer naast Amsterdam.</text:p>
                        <text:p text:style-name="table_al"/>
                        <text:p text:style-name="table_al">
                          <text:span text:style-name="nadrukondlijn">Cluster 2: Circulaire makers.</text:span>
                        </text:p>
                        <text:p text:style-name="table_al">
                          <text:span text:style-name="nadrukvet">Wat willen we bereiken?</text:span> We zetten in op circulaire bouw- en maakindustrie, samen met de regio.</text:p>
                        <text:p text:style-name="table_al"/>
                        <text:p text:style-name="table_al">
                          <text:span text:style-name="nadrukondlijn">Cluster 3: IT &amp; E|SPORTS in het hart van onze economie.</text:span>
                        </text:p>
                        <text:p text:style-name="table_al">
                          <text:span text:style-name="nadrukvet">Wat willen we bereiken?</text:span> IT vormt het hart van onze economie. We verbinden IT met onze andere sterke sectoren.</text:p>
                        <text:p text:style-name="table_al"/>
                        <text:p text:style-name="table_al">
                          <text:span text:style-name="nadrukondlijn">Cluster 4: Zorg en welzijn als voorwaarde en kans.</text:span>
                        </text:p>
                        <text:p text:style-name="table_al">
                          <text:span text:style-name="nadrukvet">Wat willen we bereiken?</text:span> Zorg en welzijn zien we als voorwaarde en kans voor een sterke, complete gemeente met een sterke economie.</text:p>
                      </table:table-cell>
                    </table:table-row>
                    <table:table-row table:style-name="row">
                      <table:table-cell table:style-name="cell_frame_all" table:number-rows-spanned="1" table:number-columns-spanned="1">
                        <text:p text:style-name="table_al">
                          <text:span text:style-name="nadrukvet">Ambitie 2: investeren in onze mensen</text:span>
                        </text:p>
                      </table:table-cell>
                      <table:table-cell table:style-name="cell_frame_all" table:number-rows-spanned="1" table:number-columns-spanned="1">
                        <text:p text:style-name="table_al">
                          <text:span text:style-name="nadrukvet">Wat willen we bereiken?</text:span>
                        </text:p>
                        <text:list text:style-name="id1-3-2-2-2-2-2-5-1-3-2-2-2">
                          <text:list-item text:style-override="id1-3-2-2-2-2-2-5-1-3-2-2-2-1">
                            <text:number>1.</text:number>
                            <text:p text:style-name="table_al">De verbinding tussen IT-onderwijs en bedrijfsleven verder versterken.</text:p>
                          </text:list-item>
                          <text:list-item text:style-override="id1-3-2-2-2-2-2-5-1-3-2-2-2-2">
                            <text:number>2.</text:number>
                            <text:p text:style-name="table_al">Vanuit het mbo-profiel werken we toe naar een mix van opleidingsniveaus.</text:p>
                          </text:list-item>
                          <text:list-item text:style-override="id1-3-2-2-2-2-2-5-1-3-2-2-2-3">
                            <text:number>3.</text:number>
                            <text:p text:style-name="table_al">Bij- en omscholen is in onze gemeente prioriteit: medewerkers krijgen ruimte om te groeien.</text:p>
                          </text:list-item>
                          <text:list-item text:style-override="id1-3-2-2-2-2-2-5-1-3-2-2-2-4">
                            <text:number>4.</text:number>
                            <text:p text:style-name="table_al">We geven ruimte aan pioniers met verfrissende ideeën en zetten in op een innovatiehub.</text:p>
                          </text:list-item>
                        </text:list>
                      </table:table-cell>
                    </table:table-row>
                    <table:table-row table:style-name="row">
                      <table:table-cell table:style-name="cell_frame_all" table:number-rows-spanned="1" table:number-columns-spanned="1">
                        <text:p text:style-name="table_al">
                          <text:span text:style-name="nadrukvet">Ambitie 3: ons gebied verder ontwikkelen</text:span>
                        </text:p>
                      </table:table-cell>
                      <table:table-cell table:style-name="cell_frame_all" table:number-rows-spanned="1" table:number-columns-spanned="1">
                        <text:p text:style-name="table_al">
                          <text:span text:style-name="nadrukvet">Wat willen we bereiken?</text:span>
                        </text:p>
                        <text:list text:style-name="id1-3-2-2-2-2-2-5-1-3-3-2-2">
                          <text:list-item text:style-override="id1-3-2-2-2-2-2-5-1-3-3-2-2-1">
                            <text:number>1.</text:number>
                            <text:p text:style-name="table_al">We maken onze gunstige ligging onderdeel van onze propositie en dragen dit uit in onze acquisitie. We zetten in op Purmerend als mobiliteitshub.</text:p>
                          </text:list-item>
                          <text:list-item text:style-override="id1-3-2-2-2-2-2-5-1-3-3-2-2-2">
                            <text:number>2.</text:number>
                            <text:p text:style-name="table_al">We worden een complete gemeente waar het goed wonen, werken en recreëren is.</text:p>
                          </text:list-item>
                          <text:list-item text:style-override="id1-3-2-2-2-2-2-5-1-3-3-2-2-3">
                            <text:number>3.</text:number>
                            <text:p text:style-name="table_al">We ontwikkelen onze plekken met potentie: we geven een impuls aan ons centrum, onze bedrijventerreinen gaan we verduurzamen en het knooppunt Werelderfgoed gaan we beter vermarkten.</text:p>
                          </text:list-item>
                        </text:list>
                      </table:table-cell>
                    </table:table-row>
                    <table:table-row table:style-name="row">
                      <table:table-cell table:style-name="cell_frame_all" table:number-rows-spanned="1" table:number-columns-spanned="1">
                        <text:p text:style-name="table_al">
                          <text:span text:style-name="nadrukvet">Ambitie 4: onze economische basis versterken</text:span>
                        </text:p>
                      </table:table-cell>
                      <table:table-cell table:style-name="cell_frame_all" table:number-rows-spanned="1" table:number-columns-spanned="1">
                        <text:p text:style-name="table_al">
                          <text:span text:style-name="nadrukvet">Wat willen we bereiken?</text:span>
                        </text:p>
                        <text:list text:style-name="id1-3-2-2-2-2-2-5-1-3-4-2-2">
                          <text:list-item text:style-override="id1-3-2-2-2-2-2-5-1-3-4-2-2-1">
                            <text:number>1.</text:number>
                            <text:p text:style-name="table_al">De gemeente reageert snel en inhoudelijk op nieuwe initiatieven vanuit het bedrijfsleven.</text:p>
                          </text:list-item>
                          <text:list-item text:style-override="id1-3-2-2-2-2-2-5-1-3-4-2-2-2">
                            <text:number>2.</text:number>
                            <text:p text:style-name="table_al">De gemeente voert zelf acquisitie via een sterke citymarketing strategie.</text:p>
                          </text:list-item>
                          <text:list-item text:style-override="id1-3-2-2-2-2-2-5-1-3-4-2-2-3">
                            <text:number>3.</text:number>
                            <text:p text:style-name="table_al">We focussen ons op kennisdeling: we starten hiervoor bij verduurzaming.</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1.2</text:span> Uitvoeringsprogramma </text:p>
              <text:section text:name="structuurtekst_id1-3-2-2-2-3-2" text:style-name="structuurtekst">
                <text:p text:style-name="al">In een uitvoeringsprogramma wordt uiteengezet hoe we onze ambities de komende jaren willen bereiken en welke acties we gaan uitvoeren. Eerder hebben we een uitvoeringsprogramma <text:a xlink:href="https://besluitvorming.purmerend.nl/vji/public/postin/action=showdoc/gd=8aa808008008280802a2202831034424/Raadsbrief_Uitvoeringsagenda_economische_visie_2021-2022.pdf" xlink:type="simple"><text:span text:style-name="nadrukondlijn">2021-2022</text:span></text:a> en <text:a xlink:href="https://besluitvorming.purmerend.nl/vji/public/postin/action=showdoc/gd=8a8002828aa802a002a20a803bb2c3c1/Raadsbrief_Uitvoeringsagenda_economische_visie_2023-2024.pdf" xlink:type="simple"><text:span text:style-name="nadrukondlijn">2023-2024</text:span></text:a> vastgesteld.</text:p>
                <text:p text:style-name="al"/>
                <text:p text:style-name="al">Om concrete stappen te maken op alle ambities zijn de agenda’s vormgegeven aan de hand van 4 pijlers. Het kiezen van 4 pijlers helpt ons om focus te krijgen en te houden, intern en extern, en zo gedegen te bouwen aan de ambitie die we ons voor 2040 gesteld hebben.</text:p>
                <text:list text:style-name="id1-3-2-2-2-3-2-4">
                  <text:list-item text:style-override="id1-3-2-2-2-3-2-4-1">
                    <text:number>1.</text:number>
                    <text:p text:style-name="al">Uitbouwen van de innovatieve voedselkamer &amp; werelderfgoed Beemster.</text:p>
                  </text:list-item>
                  <text:list-item text:style-override="id1-3-2-2-2-3-2-4-2">
                    <text:number>2.</text:number>
                    <text:p text:style-name="al">Stimulering arbeidsmarkt, (tech)onderwijs &amp; campusontwikkeling.</text:p>
                  </text:list-item>
                  <text:list-item text:style-override="id1-3-2-2-2-3-2-4-3">
                    <text:number>3.</text:number>
                    <text:p text:style-name="al">Centrumontwikkeling en voorzieningen.</text:p>
                  </text:list-item>
                  <text:list-item text:style-override="id1-3-2-2-2-3-2-4-4">
                    <text:number>4.</text:number>
                    <text:p text:style-name="al">Circulaire economie en bedrijventerreinen.</text:p>
                  </text:list-item>
                </text:list>
                <text:p text:style-name="al">In 2025 is verder gewerkt aan de vele acties uit het uitvoeringsprogramma 2023-2024, aan voorliggende evaluatie en het nieuwe uitvoeringsprogramma voor 2026-2027. Daarnaast is gewerkt aan de Visie Recreatie en Toerisme en het bijbehorende uitvoeringsprogramma.</text:p>
                <text:p text:style-name="al"/>
              </text:section>
            </text:section>
            <text:section text:name="paragraaf_id1-3-2-2-2-4" text:style-name="paragraaf">
              <text:p text:style-name="paragraaf_kop"><text:span text:style-name="label"/> <text:span text:style-name="nr">1.3</text:span> Andere kaders </text:p>
              <text:section text:name="structuurtekst_id1-3-2-2-2-4-2" text:style-name="structuurtekst">
                <text:p text:style-name="al">
                <text:span text:style-name="nadrukvet">Programma Binnenstad</text:span>
              </text:p>
                <text:p text:style-name="al">Naast de Economische Visie heeft de gemeenteraad in 2022 het <text:a xlink:href="https://besluitvorming.purmerend.nl/vji/public/voorstel/action=showannex/gdb=aaa8a8800882020a2080a0809624027b/B1__visie-programma-Binnenstad-Purmerend-_digitaal-toegankelijk_.pdf" xlink:type="simple"><text:span text:style-name="nadrukondlijn">Programma Binnenstad: Visie</text:span></text:a> en het bijbehorende <text:a xlink:href="https://besluitvorming.purmerend.nl/vji/public/voorstel/action=showannex/gdb=aa8a2a2888a8aaa220808aaa3e2629a8/D1__visie-programma-Binnenstad-Purmerend-uitvoeringsprogramma-_digitaal-toegankelijk_.pdf" xlink:type="simple"><text:span text:style-name="nadrukondlijn">Uitvoeringsprogramma</text:span></text:a> vastgesteld. Uiteraard heeft dit uitvoeringsprogramma grote raakvlakken met het hier voorliggende uitvoeringsprogramma. Om herhaling te voorkomen komen acties die al in het uitvoeringsprogramma voor het Programma Binnenstad niet terug in dit uitvoeringsprogramma.</text:p>
                <text:p text:style-name="al"/>
                <text:p text:style-name="al">
                <text:span text:style-name="nadrukvet">Visie Recreatie en Toerisme</text:span>
              </text:p>
                <text:p text:style-name="al">Daarnaast heeft de gemeenteraad in 2024 de <text:a xlink:href="https://lokaleregelgeving.overheid.nl/CVDR733909" xlink:type="simple"><text:span text:style-name="nadrukondlijn">Visie Recreatie en Toerisme 2040</text:span></text:a> vastgesteld. In januari 2026 is het <text:a xlink:href="https://besluitvorming.purmerend.nl/vji/public/postin/action=showannex/gdb=2882208a88a0a2882080228a1e77b609/20260202_-_bijlage_-_Uitvoeringsprogramma_Recreatie_en_Toerisme_2026_definitief.pdf" xlink:type="simple"><text:span text:style-name="nadrukondlijn">Uitvoeringsprogramma Recreatie en Toerisme 2026</text:span></text:a> vastgesteld. Hier zijn 5 sleutelthema’s in opgenomen die sterke onderlinge verbanden houden met andere programma’s waar het cluster Economie zich mee bezighoudt, zoals sleutelthema 5: door ontwikkelen van de Binnenstad en sleutelthema 4: versterken van cultuur en het Werelderfgoed. Voor wat betreft de activiteiten op het gebied van recreatie en toerisme wordt verwezen naar de inhoud van voorgenoemd uitvoeringsprogramma.</text:p>
                <text:p text:style-name="al"/>
                <text:p text:style-name="al">
                <text:span text:style-name="nadrukvet">Stappenplan ‘wijkwinkelcentrum Hart van de Wijk’</text:span>
              </text:p>
                <text:p text:style-name="al">In 2025 is het ‘<text:a xlink:href="https://purmerend.raadsinformatie.nl/document/15177778/1/d-stappenplan-wijwinkelcentrum-hart-van-de-wijk?connection_type=16&amp;connection_id=1020070" xlink:type="simple"><text:span text:style-name="nadrukondlijn">stappenplan wijkwinkelcentrum Hart van de Wijk</text:span></text:a>’ gedeeld met de gemeenteraad. Dit stappenplan geeft een handleiding om te komen tot een wijkwinkelcentrum dat toekomstbestendig als hart van de wijk kan functioneren. Dit stappenplan volgt op het ‘<text:a xlink:href="https://purmerend.raadsinformatie.nl/document/15163008/1/c-beleidskader-dagelijkse-voorzieningenstructuur-purmerend?connection_type=16&amp;connection_id=1020070" xlink:type="simple"><text:span text:style-name="nadrukondlijn">Beleidskader dagelijkse voorzieningenstructuur Purmerend</text:span></text:a>’ waarin wordt beschreven hoe wij als gemeente onze dagelijkse voorzieningenstructuur klaarmaken voor de toekomst.</text:p>
                <text:p text:style-name="al"/>
                <text:p text:style-name="al">
                <text:span text:style-name="nadrukvet">Bedrijven- en Kantorenstrategie</text:span>
              </text:p>
                <text:p text:style-name="al">In 2024 is de gemeenteraad geïnformeerd over de <text:a xlink:href="https://besluitvorming.purmerend.nl/vji/public/postin/action=showdoc/gd=8028aa8a020aa80202a2802ab1c4e6fb/Raadsbrief_Bedrijvenstrategie_MRA.pdf#search=%20transformatiekader%20voor%20de%20MRA" xlink:type="simple"><text:span text:style-name="nadrukondlijn">bedrijvenstrategie</text:span></text:a> voor de MRA. In 2025 is binnen de MRA de <text:a xlink:href="https://www.noord-holland.nl/bestanden/pdf/Economie_Werk/Kantorenstrategie%20MRA.pdf" xlink:type="simple"><text:span text:style-name="nadrukondlijn">kantorenstrategie</text:span></text:a> uitgewerkt en deze wordt begin 2026 aan alle gemeenteraden toegestuurd ter vaststelling.</text:p>
                <text:p text:style-name="al"/>
              </text:section>
            </text:section>
            <text:section text:name="paragraaf_id1-3-2-2-2-5" text:style-name="paragraaf">
              <text:p text:style-name="paragraaf_kop"><text:span text:style-name="label"/> <text:span text:style-name="nr">1.4</text:span> Regionale samenwerking</text:p>
              <text:section text:name="structuurtekst_id1-3-2-2-2-5-2" text:style-name="structuurtekst">
                <text:p text:style-name="al">
                <text:span text:style-name="nadrukvet">Regio Deal Waterland</text:span>
              </text:p>
                <text:p text:style-name="al">Ook regionaal heeft dit uitvoeringsprogramma raakvlakken met andere kaders. Zo is door het Rijk de <text:a xlink:href="https://regiodealwaterland.nl/" xlink:type="simple"><text:span text:style-name="nadrukondlijn">Regio Deal Waterland</text:span></text:a> toegekend. Gemeente Purmerend heeft de deal in oktober 2024, mede namens de gemeentebesturen van Edam-Volendam, Waterland en Landsmeer, Talland College, Purmerendse Scholengroep en Vereniging Ondernemend Waterland aangevraagd. Een Regio Deal is een samenwerking tussen het Rijk en de regio om de brede welvaart te versterken, uitdagingen in de omgeving aan te pakken en inwoners en ondernemers meer kansen en mogelijkheden te bieden. Regio Waterland staat voor grote uitdagingen, zoals vergrijzing, vertrek van jongeren, verouderde voorzieningen en druk op het lokale mkb.</text:p>
                <text:p text:style-name="al"/>
                <text:p text:style-name="al">Deze deal, waar we samen met omliggende gemeenten, het onderwijs, bedrijfsleven en andere samenwerkingspartners aan werken, richt zich op 3 grote opgaven:</text:p>
                <text:list text:style-name="id1-3-2-2-2-5-2-5">
                  <text:list-item text:style-override="id1-3-2-2-2-5-2-5-1">
                    <text:number>1.</text:number>
                    <text:p text:style-name="al">Jong talent (tot en met 27 jaar) behouden en terughalen naar Waterland.</text:p>
                  </text:list-item>
                  <text:list-item text:style-override="id1-3-2-2-2-5-2-5-2">
                    <text:number>2.</text:number>
                    <text:p text:style-name="al">Verduurzaming van de ouderenzorg en passende huisvesting voor jongeren.</text:p>
                  </text:list-item>
                  <text:list-item text:style-override="id1-3-2-2-2-5-2-5-3">
                    <text:number>3.</text:number>
                    <text:p text:style-name="al">Dit alles realiseren met een innovatief en toekomstbestendig mkb in Waterland.</text:p>
                  </text:list-item>
                </text:list>
                <text:p text:style-name="al">In oktober 2025 is het convenant tussen het Rijk en de Regio ondertekend en in 2026 wordt de samenwerkingsovereenkomst met onder andere het programmaplan Regio Deal Waterland ondertekend door de regionale convenantpartijen. Het Regio Deal programma duurt 5 jaar. Bestaande projecten kunnen worden versterkt en nieuwe initiatieven gestart met ondersteuning van de Regio Deal-financiering.</text:p>
                <text:p text:style-name="al"/>
                <text:p text:style-name="al">
                <text:span text:style-name="nadrukvet">Zaanstreek-Waterland</text:span>
              </text:p>
                <text:p text:style-name="al">Binnen de regio Laag Holland werken we samen met 2 promotieorganisaties, namelijk Zaans voor de regio Zaanstreek en Bureau Toerisme Laag Holland voor de gemeenten Edam-Volendam, Landsmeer, Wormerland, Waterland en Purmerend. Binnen deze samenwerking werken we aan de promotiemogelijkheden van de gehele regio Laag Holland, waarbinnen deze 2 organisaties de opdracht hebben gekregen om de regionale marketing en promotie te bewerkstelligen. Afstemming binnen de regio Laag Holland vindt plaats op meerdere niveaus: van bestuurlijke overleggen, ambtelijke overleggen en het bespreken van actieplannen en het uitvoering geven aan een regionale promotionele agenda.</text:p>
                <text:p text:style-name="al"/>
                <text:p text:style-name="al">Binnen de arbeidsmarktregio Zaanstreek-Waterland werken de gemeenten, het onderwijs, bedrijfsleven en vakbonden samen aan regionale arbeidsmarktvraagstukken. Gemeente Purmerend is bestuurlijk vertegenwoordigd in het Regionaal beraad met de wethouder economie, werk en inkomen. Ambtelijk zijn we vertegenwoordigd in het tactisch overleg arbeidsmarkt om zo optimaal samen te werken tussen de domeinen economie, werk en inkomen. Op de agenda van het regionaal beraad staat onder andere de hervorming van de arbeidsmarkt, ontwikkeling van regionale werkcentra, leven lang ontwikkelen en de sectortafels. </text:p>
                <text:p text:style-name="al"/>
                <text:p text:style-name="al">
                <text:span text:style-name="nadrukvet">Metropoolregio Amsterdam (MRA)</text:span>
              </text:p>
                <text:p text:style-name="al">Ook in breder regionaal verband wordt door de gemeente intensief samengewerkt met andere overheden. De Metropoolregio Amsterdam (MRA) is het informele samenwerkingsverband van 30 gemeenten, de provincies Noord-Holland en Flevoland en de Vervoerregio Amsterdam. De MRA is door het Rijk aangewezen als een zogenaamd NOVEX-gebied (Nationale OmgevingsVisie Executiekracht). Een status die in de Nationale Omgevingsvisie wordt toegekend aan regio’s met opstapelende ruimtelijke uitdagingen. In de MRA ligt een grote woningbouwopgave die niet los gezien kan worden van andere ruimtelijke opgaves op bijvoorbeeld het gebied van mobiliteit, klimaatadaptatie en energie. Binnen de NOVEX MRA-aanpak werken het Rijk en de MRA samen om deze ruimtelijke ambities slim te combineren. In de MRA werd al intensief samengewerkt en sinds de toekenning van de NOVEX status is de samenwerking nog intensiever geworden.</text:p>
                <text:p text:style-name="al"/>
                <text:p text:style-name="al">In de MRA behartigen we de belangen van gemeente Purmerend. Op het gebied van economie liggen hier ook belangrijke kansen, want binnen de MRA worden gelden verdeeld en afspraken gemaakt over verdelingen in de regio. Bijvoorbeeld over verdeling van toeristen, de woonwerkbalans of investeringen in innovatieve economie. In de <text:a xlink:href="https://www.metropoolregioamsterdam.nl/wp-content/uploads/2025/07/MRA-Agenda-2025-2028.pdf" xlink:type="simple"><text:span text:style-name="nadrukondlijn">MRA agenda 2025-2028</text:span></text:a> zijn de ambities neergelegd voor de toekomst van de regio. </text:p>
                <text:p text:style-name="al"/>
                <text:p text:style-name="al">De belangrijkste thema’s voor economie zijn:</text:p>
                <text:list text:style-name="id1-3-2-2-2-5-2-19">
                  <text:list-item text:style-override="id1-3-2-2-2-5-2-19-1">
                    <text:number>1.</text:number>
                    <text:p text:style-name="al">Woonwerkbalans.</text:p>
                    <text:p text:style-name="al">
                    <text:span text:style-name="nadrukcur">De deelregio Zaanstreek-Waterland staat voor de uitdaging om meer banen dan woningen te creëren. Als de disbalans in Wonen-Werken gekeerd moet worden, betekent dit het toevoegen van 2.500 banen per jaar in de deelregio Zaanstreek-Waterland. Gedacht wordt aan het inzetten op banen voor theoretisch opgeleiden. Het gaat dan vooral om kantoorbanen. Onderdeel van het gesprek kan zijn dat wordt ingezet op bedrijfsverplaatsingen. De Koog en het Waterlandkwartier zouden zich bij uitstek lenen voor het toevoegen van binnenstedelijke werkfuncties. Dit zijn daarom ook belangrijke gebiedsontwikkelingen. Met de doorontwikkeling van de E|SPORTS TECH CAMPUS groeit dit deel van Purmerend uit tot een moderne en levendige campuszone waar wonen, sport, onderwijs en werken samenkomen.</text:span>
                  </text:p>
                  </text:list-item>
                  <text:list-item text:style-override="id1-3-2-2-2-5-2-19-2">
                    <text:number>2.</text:number>
                    <text:p text:style-name="al">Toerisme-verblijfsaccommodaties.</text:p>
                    <text:p text:style-name="al">
                    <text:span text:style-name="nadrukcur">Gezien de gunstige ligging van Purmerend tot bijvoorbeeld Amsterdam en Schiphol, is Purmerend een centrumstad in de noordflank van de MRA. Ingezet wordt op het toevoegen van 500 - 1.000 hotelkamers in gemeente Purmerend. Dit is tegelijkertijd de (economisch-financiële) basis voor een schaalsprong in de ontwikkeling van de toeristisch-recreatieve sector, met positieve effecten op het vestigingsklimaat, bestedingen in de lokale detailhandel en horeca, en werkgelegenheid voor met name praktisch opgeleiden.</text:span>
                  </text:p>
                  </text:list-item>
                  <text:list-item text:style-override="id1-3-2-2-2-5-2-19-3">
                    <text:number>3.</text:number>
                    <text:p text:style-name="al">Innovatieve economie.</text:p>
                    <text:p text:style-name="al">
                    <text:span text:style-name="nadrukcur">Als gemeente Purmerend zijn we sterk vertegenwoordigd in de doorontwikkeling van de innovatieve economie van de MRA: we zijn medeauteur van de MRA Actieagenda Innovatie, hebben (ambtelijk) zitting in het Programmateam Innovatie en maken we deel uit van het Bestuurlijk Opdrachtgeverschap. Een specifieke actielijn uit het programma ‘versterken van publiek-private financiering’ werken we verder uit, onder andere door samenwerking met de Regiodeal Waterland en het onderzoeken van een publiek-privaat investeringsfonds voor de E|SPORTS TECH CAMPUS. Dit staat in ieder geval op de planning voor 2026.</text:span>
                  </text:p>
                  </text:list-item>
                  <text:list-item text:style-override="id1-3-2-2-2-5-2-19-4">
                    <text:number>4.</text:number>
                    <text:p text:style-name="al">Arbeidsmarkt en onderwijs.</text:p>
                    <text:p text:style-name="al">
                    <text:span text:style-name="nadrukcur">De ambitie van de MRA is om de tekorten op de arbeidsmarkt te verminderen en om toekomstbestendig werk te bieden aan huidige en nieuwe inwoners. Dit ook door een optimale aansluiting tussen onderwijs en arbeidsmarkt.</text:span>
                  </text:p>
                  </text:list-item>
                  <text:list-item text:style-override="id1-3-2-2-2-5-2-19-5">
                    <text:number>5.</text:number>
                    <text:p text:style-name="al">Circulariteit en verduurzamen bedrijventerreinen.</text:p>
                    <text:p text:style-name="al">
                    <text:span text:style-name="nadrukcur">De gemeente is sterk vertegenwoordigd in de MRA voor de onderwerpen Bedrijventerreinen, Kantorenmarkt, Transformatiegebieden en het verduurzamen van bedrijventerreinen binnen de Metropoolregio. De doelstelling is om bedrijven en bedrijventerreinen te vergroenen, maatregelen door te voeren welke klimaatadaptief zijn en circulariteit en duurzaam hergebruik stimuleert.</text:span>
                  </text:p>
                  </text:list-item>
                </text:list>
              </text:section>
            </text:section>
            <text:section text:name="paragraaf_id1-3-2-2-2-6" text:style-name="paragraaf">
              <text:p text:style-name="paragraaf_kop"><text:span text:style-name="label"/> <text:span text:style-name="nr">1.5</text:span> Opbouw </text:p>
              <text:section text:name="structuurtekst_id1-3-2-2-2-6-2" text:style-name="structuurtekst">
                <text:p text:style-name="al">De terugblik in hoofdstuk 2 laat zien welke projecten zijn uitgevoerd die bijdragen aan het bereiken van de ambities van de economische visie. Er is al een hoop bereikt. We gaan verder met datgene wat we nu al doen en dat maken we concreet door de acties voor 2026 en 2027 op te schrijven. Dit wordt in hoofdstuk 3 toegelicht. In hoofdstuk 4 wordt ten slotte ingegaan op monitoring en evaluatie van dit uitvoeringsprogramma.</text:p>
              </text:section>
            </text:section>
            <text:p text:style-name="hoofdstuk_bottom"/>
          </text:section>
          <text:section text:name="hoofdstuk_id1-3-2-2-3" text:style-name="hoofdstuk">
            <text:p text:style-name="hoofdstuk_kop"><text:span text:style-name="label"/> <text:span text:style-name="nr">2.</text:span> Terugblik</text:p>
            <text:section text:name="artikel_id1-3-2-2-3-2" text:style-name="artikel">
              <text:p text:style-name="artikel_kop_titel"><text:span text:style-name="artikel_kop_nr"/> </text:p>
              <text:p text:style-name="al">In dit hoofdstuk blikken we terug op de activiteiten die de vorige jaren zijn uitgevoerd. We doen dit aan de hand van de 4 pijlers die in de eerdere uitvoeringsprogramma’s waren opgenomen.</text:p>
              <text:p text:style-name="al"/>
            </text:section>
            <text:section text:name="paragraaf_id1-3-2-2-3-3" text:style-name="paragraaf">
              <text:p text:style-name="paragraaf_kop"><text:span text:style-name="label"/> <text:span text:style-name="nr">2.1</text:span> Pijler 1: Uitbouwen van de innovatieve voedselkamer &amp; Werelderfgoed Beemster</text:p>
              <text:section text:name="structuurtekst_id1-3-2-2-3-3-2" text:style-name="structuurtekst">
                <text:p text:style-name="al">Deze pijler geeft invulling aan de volgende ambities van de economische visie.</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Ambitie 1: ons verhaal waarmaken </text:span>
                        </text:p>
                      </table:table-cell>
                      <table:table-cell table:style-name="cell_frame_all" table:number-rows-spanned="1" table:number-columns-spanned="1">
                        <text:p text:style-name="table_al">
                          <text:span text:style-name="nadrukondlijn">Cluster 1: Voedselkamer naast Amsterdam. </text:span>
                        </text:p>
                        <text:p text:style-name="table_al">
                          <text:span text:style-name="nadrukvet">Wat willen we bereiken?</text:span> We blijven de meest innovatieve voedselkamer naast Amsterdam.</text:p>
                      </table:table-cell>
                    </table:table-row>
                    <table:table-row table:style-name="row">
                      <table:table-cell table:style-name="cell_frame_all" table:number-rows-spanned="1" table:number-columns-spanned="1">
                        <text:p text:style-name="table_al">
                          <text:span text:style-name="nadrukvet">Ambitie 3: ons gebied verder ontwikkelen</text:span>
                        </text:p>
                      </table:table-cell>
                      <table:table-cell table:style-name="cell_frame_all" table:number-rows-spanned="1" table:number-columns-spanned="1">
                        <text:p text:style-name="table_al">
                          <text:span text:style-name="nadrukvet">Wat willen we bereiken? </text:span>We ontwikkelen onze plekken met potentie: we geven een impuls aan ons centrum, onze bedrijventerreinen gaan we verduurzamen en het knooppunt Werelderfgoed gaan we beter vermarkten.</text:p>
                      </table:table-cell>
                    </table:table-row>
                    <table:table-row table:style-name="row">
                      <table:table-cell table:style-name="cell_frame_all" table:number-rows-spanned="1" table:number-columns-spanned="1">
                        <text:p text:style-name="table_al">
                          <text:span text:style-name="nadrukvet">Ambitie 4: onze economische basis versterken</text:span>
                        </text:p>
                      </table:table-cell>
                      <table:table-cell table:style-name="cell_frame_all" table:number-rows-spanned="1" table:number-columns-spanned="1">
                        <text:p text:style-name="table_al">
                          <text:span text:style-name="nadrukvet">Wat willen we bereiken? </text:span>De gemeente reageert snel en inhoudelijk op nieuwe initiatieven vanuit het bedrijfsleven.</text:p>
                      </table:table-cell>
                    </table:table-row>
                  </table:table>
                  <text:p text:style-name="table_bottom"/>
                </text:section>
                <text:p text:style-name="al"/>
                <text:p text:style-name="al">
                <text:span text:style-name="nadrukvet">Agrarische sector</text:span>
              </text:p>
                <text:p text:style-name="al">Voor verbetering van het toekomstperspectief voor agrarische ondernemers nam de gemeente deel aan de landelijke pilot KPI- kringlooplandbouw. Dit is een initiatief om een meetmethode te ontwikkelen, zodat prestaties beloond kunnen worden en agrarische ondernemers inzicht krijgen in hun duurzame stappen. Hier hebben we samen met partners, zoals de provincie, HHNK, Water Land &amp; Dijken, Rabobank en akkerbouwers aan gewerkt. Het resultaat is dat er een adviesrapportage is opgeleverd is aan het ministerie. Kort samengevat is in het adviesrapport te lezen dat KPI’s voor kringlooplandbouw op bedrijfsniveau is getest. De KPI’s geven bruikbare inzichten in nutriëntenbalans, emissies en bodemgezondheid, maar opschaling vereist betere data, standaardisatie en duidelijke afspraken over beheer en beloning. </text:p>
                <text:p text:style-name="al"/>
                <text:p text:style-name="al">We zijn een studiegroep regeneratieve landbouw gestart om samen met boeren en onderzoekers praktische proeven te doen voor betere bodem, meer biodiversiteit en meer weerbaarheid tegen klimaatverandering. We werken nog aan een toekomstvisie voor de agrarische sector. Deze actie staat verder ook voor 2026 op de planning.</text:p>
                <text:p text:style-name="al"/>
                <text:p text:style-name="al">Daarnaast hebben we een duurzaamheidscoach ingezet voor het verduurzamen van de agrarische sector. In de periode 2023-2025 zijn 20 agrarisch ondernemers voorzien van advies over bijvoorbeeld energie, grondstoffen en subsidies.</text:p>
                <text:p text:style-name="al"/>
                <text:p text:style-name="al">Om de stad en het platteland te verbinden is in 2023 onderzoek gedaan naar de korte keten locatie ‘De Beemsterling’ in Purmerend. Het resultaat is dat een korte keten winkel niet rendabel en dus niet exploiteerbaar is. Wel is volop ingezet op de promotie en directe verkoop van streekproducten op lokale markten en evenementen en als onderdeel van nieuwe fietsroutes en in foldermateriaal.</text:p>
                <text:p text:style-name="al"/>
                <text:p text:style-name="al">
                <text:span text:style-name="nadrukvet">Campagnes</text:span>
              </text:p>
                <text:p text:style-name="al">Verder zijn er diverse campagnes gelanceerd voor de stimulering van:</text:p>
                <text:list text:style-name="id1-3-2-2-3-3-2-16">
                  <text:list-item text:style-override="id1-3-2-2-3-3-2-16-1">
                    <text:number>•</text:number>
                    <text:p text:style-name="al">Boer-burger verbinding;</text:p>
                  </text:list-item>
                  <text:list-item text:style-override="id1-3-2-2-3-3-2-16-2">
                    <text:number>•</text:number>
                    <text:p text:style-name="al">Consumptie lokale voedselproducten;</text:p>
                  </text:list-item>
                  <text:list-item text:style-override="id1-3-2-2-3-3-2-16-3">
                    <text:number>•</text:number>
                    <text:p text:style-name="al">Draagvlak agrarisch ondernemen. </text:p>
                  </text:list-item>
                </text:list>
                <text:p text:style-name="al">Hieronder volgt een greep uit de campagnes:</text:p>
                <text:list text:style-name="id1-3-2-2-3-3-2-18">
                  <text:list-item text:style-override="id1-3-2-2-3-3-2-18-1">
                    <text:number>•</text:number>
                    <text:p text:style-name="al">Landingspagina Beemster streekproducten laagholland.com;</text:p>
                  </text:list-item>
                  <text:list-item text:style-override="id1-3-2-2-3-3-2-18-2">
                    <text:number>•</text:number>
                    <text:p text:style-name="al">Streekproducten route kinderen;</text:p>
                  </text:list-item>
                  <text:list-item text:style-override="id1-3-2-2-3-3-2-18-3">
                    <text:number>•</text:number>
                    <text:p text:style-name="al">Folder verkooppunten voedselproducten Beemster;</text:p>
                  </text:list-item>
                  <text:list-item text:style-override="id1-3-2-2-3-3-2-18-4">
                    <text:number>•</text:number>
                    <text:p text:style-name="al">Gaststad Streekdiner provincie Noord-Holland in de markthal;</text:p>
                  </text:list-item>
                  <text:list-item text:style-override="id1-3-2-2-3-3-2-18-5">
                    <text:number>•</text:number>
                    <text:p text:style-name="al">Lancering ANWB De groene stellingroute Beemster;</text:p>
                  </text:list-item>
                  <text:list-item text:style-override="id1-3-2-2-3-3-2-18-6">
                    <text:number>•</text:number>
                    <text:p text:style-name="al">Deelname moddercampagne NH tijdens oogststijd;</text:p>
                  </text:list-item>
                  <text:list-item text:style-override="id1-3-2-2-3-3-2-18-7">
                    <text:number>•</text:number>
                    <text:p text:style-name="al">Deelname “Week van ons eten” Beemster Foodtour, Beemstermenu, werelds langste borrelplank.</text:p>
                  </text:list-item>
                </text:list>
                <text:p text:style-name="al">
                <text:span text:style-name="nadrukvet">Beemster merk</text:span>
              </text:p>
                <text:p text:style-name="al">Voor het behoud en de versterking van het Beemster merk zijn 2 acties opgestart die ook in 2026 een vervolg krijgen. Het gaat om het verbeteren van de (digitale) ontsluiting van het Beemster Werelderfgoed en het opstellen en uitvoeren van een projectplan (op basis van uitkomsten enquête Werelderfgoed, DNA Purmerend en projectplan SPBW).</text:p>
                <text:p text:style-name="al"/>
                <text:p text:style-name="al">
                <text:span text:style-name="nadrukvet">Uitvoeringsprogramma Recreatie en Toerisme</text:span>
              </text:p>
                <text:p text:style-name="al">In januari 2026 is het eerste <text:a xlink:href="https://besluitvorming.purmerend.nl/vji/public/postin/action=showannex/gdb=2882208a88a0a2882080228a1e77b609/20260202_-_bijlage_-_Uitvoeringsprogramma_Recreatie_en_Toerisme_2026_definitief.pdf" xlink:type="simple"><text:span text:style-name="nadrukondlijn">uitvoeringsprogramma</text:span></text:a> van Recreatie en Toerisme vastgesteld, waarbinnen 5 sleutelthema’s allerlei actiepunten zijn opgenomen. Het gaat om de volgende thema’s:</text:p>
                <text:list text:style-name="id1-3-2-2-3-3-2-24">
                  <text:list-item text:style-override="id1-3-2-2-3-3-2-24-1">
                    <text:number>1.</text:number>
                    <text:p text:style-name="al">Uitbreiden van verblijfsaccommodaties; </text:p>
                  </text:list-item>
                  <text:list-item text:style-override="id1-3-2-2-3-3-2-24-2">
                    <text:number>2.</text:number>
                    <text:p text:style-name="al">Versterken van het agrotoerisme; </text:p>
                  </text:list-item>
                  <text:list-item text:style-override="id1-3-2-2-3-3-2-24-3">
                    <text:number>3.</text:number>
                    <text:p text:style-name="al">Stimuleren van waterrecreatie; </text:p>
                  </text:list-item>
                  <text:list-item text:style-override="id1-3-2-2-3-3-2-24-4">
                    <text:number>4.</text:number>
                    <text:p text:style-name="al">Versterken van cultuur en Werelderfgoed; </text:p>
                  </text:list-item>
                  <text:list-item text:style-override="id1-3-2-2-3-3-2-24-5">
                    <text:number>5.</text:number>
                    <text:p text:style-name="al">Door ontwikkelen van de Binnenstad van Purmerend. </text:p>
                  </text:list-item>
                </text:list>
              </text:section>
            </text:section>
            <text:section text:name="paragraaf_id1-3-2-2-3-4" text:style-name="paragraaf">
              <text:p text:style-name="paragraaf_kop"><text:span text:style-name="label"/> <text:span text:style-name="nr">2.2</text:span> Pijler 2: Stimulering arbeidsmarkt, (tech)onderwijs &amp; campusontwikkeling</text:p>
              <text:section text:name="structuurtekst_id1-3-2-2-3-4-2" text:style-name="structuurtekst">
                <text:p text:style-name="al">Deze pijler geeft invulling aan de volgende ambities van de economische visie.</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Ambitie 1: ons verhaal waarmaken </text:span>
                        </text:p>
                      </table:table-cell>
                      <table:table-cell table:style-name="cell_frame_all" table:number-rows-spanned="1" table:number-columns-spanned="1">
                        <text:p text:style-name="table_al">
                          <text:span text:style-name="nadrukondlijn">Cluster 3: IT &amp; E|SPORTS in het hart van onze economie.</text:span>
                        </text:p>
                        <text:p text:style-name="table_al">
                          <text:span text:style-name="nadrukvet">Wat willen we bereiken?</text:span> IT vormt het hart van onze economie. We verbinden IT met onze andere sterke sectoren.</text:p>
                        <text:p text:style-name="table_al">
                          <text:span text:style-name="nadrukondlijn">Cluster 4: Zorg en welzijn als voorwaarde en kans.</text:span>
                        </text:p>
                        <text:p text:style-name="table_al">
                          <text:span text:style-name="nadrukvet">Wat willen we bereiken?</text:span> Zorg en welzijn zien we als voorwaarde en kans voor een sterke, complete gemeente met een sterke economie.</text:p>
                      </table:table-cell>
                    </table:table-row>
                    <table:table-row table:style-name="row">
                      <table:table-cell table:style-name="cell_frame_all" table:number-rows-spanned="1" table:number-columns-spanned="1">
                        <text:p text:style-name="table_al">
                          <text:span text:style-name="nadrukvet">Ambitie 2: investeren in onze mensen</text:span>
                        </text:p>
                      </table:table-cell>
                      <table:table-cell table:style-name="cell_frame_all" table:number-rows-spanned="1" table:number-columns-spanned="1">
                        <text:p text:style-name="table_al">
                          <text:span text:style-name="nadrukvet">Wat willen we bereiken?</text:span>
                        </text:p>
                        <text:list text:style-name="id1-3-2-2-3-4-2-3-1-3-2-2-2">
                          <text:list-item text:style-override="id1-3-2-2-3-4-2-3-1-3-2-2-2-1">
                            <text:number>1.</text:number>
                            <text:p text:style-name="table_al">De verbinding tussen IT-onderwijs en bedrijfsleven verder versterken.</text:p>
                          </text:list-item>
                          <text:list-item text:style-override="id1-3-2-2-3-4-2-3-1-3-2-2-2-2">
                            <text:number>2.</text:number>
                            <text:p text:style-name="table_al">Vanuit het mbo-profiel werken we toe naar een mix van opleidingsniveaus.</text:p>
                          </text:list-item>
                          <text:list-item text:style-override="id1-3-2-2-3-4-2-3-1-3-2-2-2-3">
                            <text:number>3.</text:number>
                            <text:p text:style-name="table_al">Bij- en omscholen is in onze gemeente prioriteit: medewerkers krijgen ruimte om te groeien.</text:p>
                          </text:list-item>
                          <text:list-item text:style-override="id1-3-2-2-3-4-2-3-1-3-2-2-2-4">
                            <text:number>4.</text:number>
                            <text:p text:style-name="table_al">We geven ruimte aan pioniers met verfrissende ideeën en zetten in op een innovatiehub.</text:p>
                          </text:list-item>
                        </text:list>
                      </table:table-cell>
                    </table:table-row>
                  </table:table>
                  <text:p text:style-name="table_bottom"/>
                </text:section>
                <text:p text:style-name="al"/>
                <text:p text:style-name="al">
                <text:span text:style-name="nadrukvet">Opbouw van de sectortafels 2022–2025 </text:span>
              </text:p>
                <text:p text:style-name="al">Vanaf eind 2022 zijn we begonnen met het opzetten van de sectortafels. De tafels hebben tot doel om de aansluiting tussen onderwijs en bedrijfsleven te verbeteren en meer in te spelen op de vraag van de arbeidsmarkt. Hiermee proberen we de zogeheten mismatch te voorkomen en sectoren waar grote opgaven aan verbonden zijn te helpen bij het vinden van medewerkers. Denk bijvoorbeeld aan de energietransitie, bouwopgave, digitalisering en innovatie. Eerst kwam bouw en techniek, daarna de tafel hospitality. In 2023 volgden retail, zorg en onderwijs. In 2024 is ook transport en logistiek van start gegaan. De tafels worden grotendeels gefinancierd vanuit de arbeidsmarktregio. Aan elke tafel zitten vertegenwoordigers van onderwijs, bedrijfsleven en overheid. De overheid (vanuit gemeente Purmerend) is nu nog trekker van het initiatief, maar wil steeds meer naar een faciliterende rol toe groeien. In 2023 en 2024 lag de focus op het scherpstellen van ambities en doelen.</text:p>
                <text:p text:style-name="al"/>
                <text:p text:style-name="al">In 2025 zijn concrete activiteiten ontplooid vanuit de sectortafels om het onderwijs en bedrijfsleven dichter bij elkaar te brengen, zoals:</text:p>
                <text:list text:style-name="id1-3-2-2-3-4-2-9">
                  <text:list-item text:style-override="id1-3-2-2-3-4-2-9-1">
                    <text:number>•</text:number>
                    <text:p text:style-name="al">Congressen, bedrijfsbezoeken en netwerkbijeenkomsten;</text:p>
                  </text:list-item>
                  <text:list-item text:style-override="id1-3-2-2-3-4-2-9-2">
                    <text:number>•</text:number>
                    <text:p text:style-name="al">Een stagekalender en een tool voor gastdocenten;</text:p>
                  </text:list-item>
                  <text:list-item text:style-override="id1-3-2-2-3-4-2-9-3">
                    <text:number>•</text:number>
                    <text:p text:style-name="al">Regio Safari’s en bedrijfsbezoeken voor leerlingen en docenten in het kader van loopbaanoriëntatie;</text:p>
                  </text:list-item>
                  <text:list-item text:style-override="id1-3-2-2-3-4-2-9-4">
                    <text:number>•</text:number>
                    <text:p text:style-name="al">Projecten zoals SamenZo (bedrijfscarrousel en pop-up winkel Kesbeke), Techniekloods, en de Banenwinkel;</text:p>
                  </text:list-item>
                  <text:list-item text:style-override="id1-3-2-2-3-4-2-9-5">
                    <text:number>•</text:number>
                    <text:p text:style-name="al">Aanvraag en toekenning Techkwadraat subsidie.</text:p>
                  </text:list-item>
                </text:list>
                <text:p text:style-name="al">Daarnaast zijn nieuwsbrieven verspreid en zijn foto’s en verslagen beschikbaar op <text:a xlink:href="http://www.sectortafels.nl/" xlink:type="simple"><text:span text:style-name="nadrukondlijn">www.sectortafels.nl</text:span></text:a>, waar per tafel de lopende projecten en ontwikkelingen zichtbaar zijn. Kort samengevat hebben de sectortafels geleid tot meer samenwerking tussen onderwijs, bedrijven en overheid, concrete pilots en tools voor praktijkleren, en een stevige basis voor verdere regionale ontwikkeling.</text:p>
                <text:p text:style-name="al"/>
                <text:p text:style-name="al">
                <text:span text:style-name="nadrukvet">Waterland Werkt </text:span>
              </text:p>
                <text:p text:style-name="al">De stichting Purmerend 2000 Plus waarin Purmerend als bestuurslid participeert, is opdrachtgever van Waterland Werkt. Dit opdrachtgeverschap wordt uitgevoerd door de gemeente. Dit jaar is voor het eerst gewerkt met een externe partij voor de organisatie van het evenement dat jaarlijks duizenden bezoekers trekt. Zeker 100 verschillende bedrijven en instellingen waren aanwezig met een stand om leerlingen en werkzoekenden te enthousiasmeren voor hun sector en bedrijf.</text:p>
                <text:p text:style-name="al"/>
                <text:p text:style-name="al">
                <text:span text:style-name="nadrukvet">Waterlandse Ondernemersdag</text:span>
              </text:p>
                <text:p text:style-name="al">Dit jaar werd in samenwerking met de VOWA (Vereniging Ondernemend Waterland) ook de eerste Waterlandse Ondernemersdag georganiseerd, waarin de regionale ondernemer van het jaar bekend werd gemaakt. Er werden naast het plenaire programma breakoutsessies gehouden over actuele thema’s, zoals de Regio Deal Waterland, Sectortafels en generaties op de werkvloer.</text:p>
                <text:p text:style-name="al"/>
                <text:p text:style-name="al">
                <text:span text:style-name="nadrukvet">Regio Deal</text:span>
              </text:p>
                <text:p text:style-name="al">In 2024 zijn we gestart met de aanvraag voor de Regio Deal Waterland. Stappen die zijn gezet:</text:p>
                <text:list text:style-name="id1-3-2-2-3-4-2-20">
                  <text:list-item text:style-override="id1-3-2-2-3-4-2-20-1">
                    <text:number>•</text:number>
                    <text:p text:style-name="al">Startbijeenkomst en convenantfase; het convenant is opgeleverd;</text:p>
                  </text:list-item>
                  <text:list-item text:style-override="id1-3-2-2-3-4-2-20-2">
                    <text:number>•</text:number>
                    <text:p text:style-name="al">Meerdere bijeenkomsten (pressure cookers) met zeker 100 verschillende partners om tot het programmaplan te komen;</text:p>
                  </text:list-item>
                  <text:list-item text:style-override="id1-3-2-2-3-4-2-20-3">
                    <text:number>•</text:number>
                    <text:p text:style-name="al">Opstellen van een subsidieverordening;</text:p>
                  </text:list-item>
                  <text:list-item text:style-override="id1-3-2-2-3-4-2-20-4">
                    <text:number>•</text:number>
                    <text:p text:style-name="al">Voorbereidingen voor samenwerkingsovereenkomst, vorming van een programmateam en de voorlopige inrichting van de website.</text:p>
                  </text:list-item>
                </text:list>
                <text:p text:style-name="al">
                <text:span text:style-name="nadrukvet">Innovators Arena en start-up activiteiten</text:span>
              </text:p>
                <text:p text:style-name="al">In 2024 zijn de voorbereidingen getroffen voor de Innovators Arena. In 2025 is de regionale start-up competitie ontwikkeld en uitgevoerd. Innovators Arena stimuleert het ondernemersklimaat en innovatie, trekt startups naar de regio en helpt het netwerk rondom de campus te verbreden. Bovendien leggen we hiermee de verbinding met de innovatieagenda van de MRA en wordt samengewerkt met de ROM in West.</text:p>
                <text:p text:style-name="al"/>
                <text:p text:style-name="al">
                <text:span text:style-name="nadrukvet">E|SPORTS TECH CAMPUS</text:span>
              </text:p>
                <text:p text:style-name="al">De ontwikkeling van de E|SPORTS TECH CAMPUS vormt een belangrijk onderdeel van de uitvoering van de economische visie. De campus geeft invulling aan de zogenoemde softwarekant van De Koog: het ecosysteem van onderwijs, ondernemers en overheid stimuleert innovatie, talentontwikkeling, ondernemerschap en samenwerking.</text:p>
                <text:p text:style-name="al"/>
                <text:p text:style-name="al">Waar de gebiedsontwikkeling van De Koog zich richt op de fysieke randvoorwaarden (hardware, zie ook bij pijler 4), richt de campus zich op het activeren van economische en maatschappelijke waarde. De E|SPORTS TECH CAMPUS fungeert hierbij als systeem waar beleid, praktijk en innovatie samenkomen.</text:p>
                <text:p text:style-name="al"/>
                <text:p text:style-name="al">Tot en met 2025 is de campus ontwikkeld naar een functionerend innovatie-ecosysteem. Zo is de Stichting E|SPORTS TECH CAMPUS opgericht, gestart met bijvoorbeeld het Living Lab en zijn onderwijs, ondernemers, maatschappelijke organisaties, sportorganisaties en overheden structureel betrokken. Gamification vormt hierbij een verbindend principe: door het inzetten van spelelementen en digitale technologie worden onderwijs, zorg, sport en het mkb vernieuwd en met elkaar verbonden. Eind 2025 bestaat het ecosysteem uit meer dan 50 bedrijven, 12 kennisinstellingen en circa 25 innovatieprojecten in verschillende fasen.</text:p>
                <text:p text:style-name="al"/>
                <text:p text:style-name="al">De campus werkt langs 5 vaste programmalijnen die direct aansluiten op de economische visie:</text:p>
                <text:list text:style-name="id1-3-2-2-3-4-2-32">
                  <text:list-item text:style-override="id1-3-2-2-3-4-2-32-1">
                    <text:number>•</text:number>
                    <text:p text:style-name="al">Wendbare, flexibile, inclusieve arbeidsmarkt;</text:p>
                  </text:list-item>
                  <text:list-item text:style-override="id1-3-2-2-3-4-2-32-2">
                    <text:number>•</text:number>
                    <text:p text:style-name="al">Gezonde leefstijl voor iedereen;</text:p>
                  </text:list-item>
                  <text:list-item text:style-override="id1-3-2-2-3-4-2-32-3">
                    <text:number>•</text:number>
                    <text:p text:style-name="al">Veerkrachtige en toekomstbestendige economie;</text:p>
                  </text:list-item>
                  <text:list-item text:style-override="id1-3-2-2-3-4-2-32-4">
                    <text:number>•</text:number>
                    <text:p text:style-name="al">Jongeren behouden voor de regio;</text:p>
                  </text:list-item>
                  <text:list-item text:style-override="id1-3-2-2-3-4-2-32-5">
                    <text:number>•</text:number>
                    <text:p text:style-name="al">Campus (internationaal) op de kaart zetten.</text:p>
                  </text:list-item>
                </text:list>
                <text:p text:style-name="al">Hieronder volgt een greep uit enkele concrete resultaten:</text:p>
                <text:list text:style-name="id1-3-2-2-3-4-2-34">
                  <text:list-item text:style-override="id1-3-2-2-3-4-2-34-1">
                    <text:number>•</text:number>
                    <text:p text:style-name="al">Circa 20 Living Lab-projecten (onder andere AR/VR in zorg en onderwijs, Digital Twin pilots);</text:p>
                  </text:list-item>
                  <text:list-item text:style-override="id1-3-2-2-3-4-2-34-2">
                    <text:number>•</text:number>
                    <text:p text:style-name="al">Succesvolle pilots zoals de WOZ Digital Twin en de virtuele banenwinkel;</text:p>
                  </text:list-item>
                  <text:list-item text:style-override="id1-3-2-2-3-4-2-34-3">
                    <text:number>•</text:number>
                    <text:p text:style-name="al">Innovators Arena 2025 als incubatorachtig programma voor innovatieve ondernemers;</text:p>
                  </text:list-item>
                  <text:list-item text:style-override="id1-3-2-2-3-4-2-34-4">
                    <text:number>•</text:number>
                    <text:p text:style-name="al">150+ inspiratie- en netwerkbezoeken aan de campus;</text:p>
                  </text:list-item>
                  <text:list-item text:style-override="id1-3-2-2-3-4-2-34-5">
                    <text:number>•</text:number>
                    <text:p text:style-name="al">Meerdere community events.</text:p>
                  </text:list-item>
                </text:list>
                <text:p text:style-name="al">Deze activiteiten hebben geleid tot zichtbaarheid, nieuwe samenwerkingen en externe financiering (provincie, MRA, regio Zaanstreek-Waterland).</text:p>
                <text:p text:style-name="al"/>
                <text:p text:style-name="al">Vanuit economie wordt ervoor gezorgd dat de campus door ontwikkelt door de campus te verankeren in de economische visie en uitvoeringsagenda, te zorgen voor passende beleidskaders, subsidies en samenwerkingsprogramma’s, ruimte voor werken, leren en ondernemen op en rond De Koog mogelijk te maken en de campus te positioneren binnen regionale en landelijke economische netwerken. </text:p>
                <text:p text:style-name="al"/>
                <text:p text:style-name="al">Om deze ambities te realiseren is verdere professionalisering van de campusorganisatie noodzakelijk. De groei van het ecosysteem, de toenemende betrokkenheid van onderwijs en bedrijven en de verwachte gebiedsontwikkeling in De Koog vragen om een organisatie die niet alleen projecten uitvoert, maar het geheel duurzaam kan dragen en laten renderen voor de regio. In dat kader wordt verkend hoe de verdere uitbouw van de campusorganisatie kan worden gekoppeld aan de inzet van middelen uit onder andere de Regio Deal Waterland en een meerjarige gemeentelijke bijdrage. Daarmee ontstaat een basis voor governance, community management, business development en programmering, zodat publieke investeringen in het Campushart ook daadwerkelijk worden omgezet in economische en maatschappelijke impact voor Purmerend en de regio.</text:p>
                <text:p text:style-name="al"/>
              </text:section>
            </text:section>
            <text:section text:name="paragraaf_id1-3-2-2-3-5" text:style-name="paragraaf">
              <text:p text:style-name="paragraaf_kop"><text:span text:style-name="label"/> <text:span text:style-name="nr">2.3</text:span> Pijler 3: Centrumontwikkeling en voorzieningen</text:p>
              <text:section text:name="structuurtekst_id1-3-2-2-3-5-2" text:style-name="structuurtekst">
                <text:p text:style-name="al">Deze pijler geeft invulling aan de volgende ambitie van de economische visie.</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cell_frame_all" table:number-rows-spanned="1" table:number-columns-spanned="1">
                        <text:p text:style-name="table_al">
                          <text:span text:style-name="nadrukvet">Ambitie 3: ons gebied verder ontwikkelen</text:span>
                        </text:p>
                      </table:table-cell>
                      <table:table-cell table:style-name="cell_frame_all" table:number-rows-spanned="1" table:number-columns-spanned="1">
                        <text:p text:style-name="table_al">
                          <text:span text:style-name="nadrukvet">Wat willen we bereiken?</text:span>
                        </text:p>
                        <text:list text:style-name="id1-3-2-2-3-5-2-3-1-3-1-2-2">
                          <text:list-item text:style-override="id1-3-2-2-3-5-2-3-1-3-1-2-2-1">
                            <text:number>1.</text:number>
                            <text:p text:style-name="table_al">We maken onze gunstige ligging onderdeel van onze propositie en dragen dit uit in onze acquisitie. We zetten in op Purmerend als mobiliteitshub.</text:p>
                          </text:list-item>
                          <text:list-item text:style-override="id1-3-2-2-3-5-2-3-1-3-1-2-2-2">
                            <text:number>2.</text:number>
                            <text:p text:style-name="table_al">We worden een complete gemeente waar het goed wonen, werken en recreëren is.</text:p>
                          </text:list-item>
                          <text:list-item text:style-override="id1-3-2-2-3-5-2-3-1-3-1-2-2-3">
                            <text:number>3.</text:number>
                            <text:p text:style-name="table_al">We ontwikkelen onze plekken met potentie: we geven een impuls aan ons centrum, onze bedrijventerreinen gaan we verduurzamen en het knooppunt Werelderfgoed gaan we beter vermarkten.</text:p>
                          </text:list-item>
                        </text:list>
                      </table:table-cell>
                    </table:table-row>
                  </table:table>
                  <text:p text:style-name="table_bottom"/>
                </text:section>
                <text:p text:style-name="al"/>
                <text:p text:style-name="al">Deze pijler gaat formeel over centrumontwikkeling, maar dit vertelt niet het hele verhaal. Vanuit economie wordt namelijk geadviseerd op de vele gebiedsontwikkelingen die in de gemeente plaatsvinden. Dit is dus breder dan alleen het centrum. Gebiedsontwikkeling is onderdeel van ambitie 3 van de economische visie. Binnen de gebiedsontwikkelingen worden economische vraagstukken geformuleerd en opgelost. Hieronder volgt daarom een beschrijving van de bijdrage die economie heeft geleverd aan de gebiedsontwikkelingen.</text:p>
                <text:p text:style-name="al"/>
                <text:p text:style-name="al">
                <text:span text:style-name="nadrukvet">Programma Binnenstad</text:span>
              </text:p>
                <text:p text:style-name="al">Purmerend heeft een historische binnenstad, waar zowel vroeger als vandaag veel handel werd en wordt gedreven. Het is een unieke en uitdagende plek waar je heerlijk kunt wonen, werken, ondernemen en beleven. Op 22 december 2022 is de Visie op de Binnenstad vastgesteld door de Raad. Afgelopen jaren is er al flink geïnvesteerd in het aantrekkelijker maken van de binnenstad. Voor alle uitgevoerde acties voor de binnenstad wordt verwezen naar het Programma Binnenstad en het bijbehorende uitvoeringsprogramma. Het spreekt voor zich dat economie hier in de uitvoering een belangrijke bijdrage aan levert en nog zal leveren.</text:p>
                <text:p text:style-name="al"/>
                <text:p text:style-name="al">
                <text:span text:style-name="nadrukvet">Waterlandkwartier</text:span>
              </text:p>
                <text:p text:style-name="al">Het Waterlandkwartier wordt een wijk van en voor Purmerend. Er ontstaat een rijk en levendig stedelijk gebied waar wonen, werken en recreëren samenkomen. Met circa 1.800 woningen voor jong en oud, nieuwe en bestaande werkplekken, scholen, zorg en andere (maatschappelijke) voorzieningen en kleinschalige horeca voor iedereen. Er komt een ingerichte openbare ruimte, waar bewoners en bezoekers tijd kunnen doorbrengen in het groen, kunnen sporten en spelen, lopen en fietsen. Binnen het Waterlandkwartier ligt een belangrijke opgave voor Economie. Uit de Actualisatie kantorenstrategie MRA (d.d. 25 augustus 2025) blijkt dat de regio Zaanstreek-Waterland nu 67.000 m2 onder geprogrammeerd is wat kantoorruimte betreft. Daarnaast is de Woon-werkbalans binnen de gemeente Purmerend niet in balans. Dit betekent dat er meer geïnvesteerd moet worden in werkgelegenheid binnen de gemeente. In het Waterlandkwartier wordt gewerkt aan extra werkgelegenheid.</text:p>
                <text:p text:style-name="al"/>
                <text:p text:style-name="al">
                <text:span text:style-name="nadrukvet">Het Wagenweggebied</text:span>
              </text:p>
                <text:p text:style-name="al">Er is de afgelopen jaren veel veranderd in het Wagenweggebied. Het gebied verandert steeds meer van een bedrijventerrein naar een levendige, stadse wijk waar wonen, werken en verblijven samengaan. Ook de komende jaren wordt er nog op verschillende plekken gebouwd. Om het gebied nog fijner te maken om te wonen, werken en verblijven, gaan we de inrichting aanpakken. Een gespecialiseerd bureau werkt aan een inrichtingsplan voor de openbare ruimte van het Wagenweggebied.</text:p>
                <text:p text:style-name="al"/>
                <text:p text:style-name="al">
                <text:span text:style-name="nadrukvet">Oostflank</text:span>
              </text:p>
                <text:p text:style-name="al">Onder de noemer Oostflank werken wij samen met BPD | Bouwfonds gebiedsontwikkeling aan de ontwikkeling van nieuwe wijken. Groen, natuur, wonen en vrijetijdsbeleving moeten elkaar hier straks versterken. Circa 5.000 tot 5.800 nieuwe woningen worden verdeeld over het terrein van de golfbaan en Purmer-Zuid Zuid. Tevens zal circa 30.000 m2 aan voorzieningen worden gerealiseerd. Het Purmerbos blijft behouden, de bosdelen worden met elkaar verbonden en de natuur wordt versterkt. In het gebied komen alle voorzieningen die nodig zijn in een wijk, zoals basisscholen, zorgvoorzieningen, een buurtsupermarkt en sportvoorzieningen. Het college van de gemeente Purmerend heeft in oktober 2025 het ontwerp gebiedsprogramma voor de Oostflank vastgesteld.</text:p>
                <text:p text:style-name="al"/>
                <text:p text:style-name="al">
                <text:span text:style-name="nadrukvet">De Koog en Baanstee</text:span>
              </text:p>
                <text:p text:style-name="al">Zie voor de gebiedsontwikkelingen op de Koog en Baanstee de volgende paragraaf (pijler 4).</text:p>
                <text:p text:style-name="al"/>
                <text:p text:style-name="al">
                <text:span text:style-name="nadrukvet">Beemster (diverse locatieontwikkelingen)</text:span>
              </text:p>
                <text:p text:style-name="al">Voor de Beemster zijn dorpsvisies vastgesteld voor de fusie Purmerend-Beemster. De verschillende dorpsontwikkelingsvisies geven de ontwikkelrichtingen voor Beemster weer die tot 2040 noodzakelijk, mogelijk of wenselijk zijn. Gebiedsontwikkelingen in de Beemster die eruit springen (en deels afgerond zijn) zijn onder andere De Keyser (Middenbeemster) en De Nieuwe Tuinderij (Zuidoostbeemster). Door actieve inzet van publiek private samenwerking en een focus op woningproductie zijn deze projecten versneld opgestart en gefaseerd uitgevoerd. Dit heeft geleid tot een duidelijke economische impuls. In Middenbeemster wordt een nieuw multifunctioneel centrum gebouwd en zijn extra woningen gebouwd die bijdragen aan de lokale woningbehoefte, dat direct heeft gezorgd voor meer werk in de bouw en extra klanten voor lokale voorzieningen in de Beemster. Dit versterkt de leefbaarheid en maakt het gebied aantrekkelijker voor gezinnen en ondernemers.</text:p>
                <text:p text:style-name="al"/>
              </text:section>
            </text:section>
            <text:section text:name="paragraaf_id1-3-2-2-3-6" text:style-name="paragraaf">
              <text:p text:style-name="paragraaf_kop"><text:span text:style-name="label"/> <text:span text:style-name="nr">2.4</text:span> Pijler 4: Circulaire economie en bedrijventerreinen</text:p>
              <text:section text:name="structuurtekst_id1-3-2-2-3-6-2" text:style-name="structuurtekst">
                <text:p text:style-name="al">Deze pijler geeft invulling aan de volgende ambities van de economische visie.</text:p>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cell_frame_all" table:number-rows-spanned="1" table:number-columns-spanned="1">
                        <text:p text:style-name="table_al">
                          <text:span text:style-name="nadrukvet">Ambitie 1: ons verhaal waarmaken </text:span>
                        </text:p>
                      </table:table-cell>
                      <table:table-cell table:style-name="cell_frame_all" table:number-rows-spanned="1" table:number-columns-spanned="1">
                        <text:p text:style-name="table_al">
                          <text:span text:style-name="nadrukondlijn">Cluster 2: Circulaire makers.</text:span>
                        </text:p>
                        <text:p text:style-name="table_al">
                          <text:span text:style-name="nadrukvet">Wat willen we bereiken?</text:span> We zetten in op circulaire bouw- en maakindustrie, samen met de regio.</text:p>
                      </table:table-cell>
                    </table:table-row>
                    <table:table-row table:style-name="row">
                      <table:table-cell table:style-name="cell_frame_all" table:number-rows-spanned="1" table:number-columns-spanned="1">
                        <text:p text:style-name="table_al">
                          <text:span text:style-name="nadrukvet">Ambitie 3: ons gebied verder ontwikkelen</text:span>
                        </text:p>
                      </table:table-cell>
                      <table:table-cell table:style-name="cell_frame_all" table:number-rows-spanned="1" table:number-columns-spanned="1">
                        <text:p text:style-name="table_al">
                          <text:span text:style-name="nadrukvet">Wat willen we bereiken? </text:span>We ontwikkelen onze plekken met potentie: we geven een impuls aan ons centrum, onze bedrijventerreinen gaan we verduurzamen en het knooppunt Werelderfgoed gaan we beter vermarkten.</text:p>
                      </table:table-cell>
                    </table:table-row>
                    <table:table-row table:style-name="row">
                      <table:table-cell table:style-name="cell_frame_all" table:number-rows-spanned="1" table:number-columns-spanned="1">
                        <text:p text:style-name="table_al">
                          <text:span text:style-name="nadrukvet">Ambitie 4: onze economische basis versterken</text:span>
                        </text:p>
                      </table:table-cell>
                      <table:table-cell table:style-name="cell_frame_all" table:number-rows-spanned="1" table:number-columns-spanned="1">
                        <text:p text:style-name="table_al">
                          <text:span text:style-name="nadrukvet">Wat willen we bereiken? </text:span>De gemeente reageert snel en inhoudelijk op nieuwe initiatieven vanuit het bedrijfsleven. We focussen ons op kennisdeling: we starten hiervoor bij verduurzaming.</text:p>
                      </table:table-cell>
                    </table:table-row>
                  </table:table>
                  <text:p text:style-name="table_bottom"/>
                </text:section>
                <text:p text:style-name="al"/>
                <text:p text:style-name="al">
                <text:span text:style-name="nadrukvet">Bedrijventerrein Baanstee Noord</text:span>
              </text:p>
                <text:p text:style-name="al">Vanuit Cluster Economie begeleiden wij ondernemers die hun bedrijf willen uitbreiden of verplaatsen. Wij begeleiden ondernemers die zich willen vestigen op bedrijventerrein Baanstee Noord tot de realisatie van de vestiging. Dit gaat van verkennende gesprekken tot de gronduitgifte en van gronduitgifte tot en met de oplevering. Gedurende het proces nemen wij als gemeente een ondernemer mee in de omgevingskwaliteit met een previsor, een duurzaamheidscoach die mee denkt en toetst op duurzaamheidsaspecten, stikstof en klimaatadaptatie en een adviseur die eventuele afwijkingen, ten opzichte van het Omgevingsplan doorneemt met een ondernemer. Ook wordt een ondernemer gewezen op mogelijke subsidies voor klimaatadaptatie voor groene daken en of duurzaamheid. Uiteindelijk is het doel dat de ondernemer een soepel vergunningproces kan doorlopen. </text:p>
                <text:p text:style-name="al"/>
                <text:p text:style-name="al">
                <text:span text:style-name="nadrukvet">Duurzaamheid en circulariteit</text:span>
              </text:p>
                <text:p text:style-name="al">De duurzaamheidscoach wordt niet alleen ingezet bij de toetsing en advisering van nieuwe bedrijven op de Baanstee Noord, maar adviseert ook bedrijven op de bestaande bedrijventerreinen de Koog, Baanstee West, Baanstee Oost, Bamestra en Insulinde. De duurzaamheidscoach adviseert op duurzaamheid, energie, circulariteit, stikstof en klimaat adaptieve maatregelen.</text:p>
                <text:p text:style-name="al"/>
                <text:p text:style-name="al">
                <text:span text:style-name="nadrukvet">Kavels</text:span>
              </text:p>
                <text:p text:style-name="al">Op Baanstee Noord zijn nog slechts een aantal kavels te koop. Dit is de reden dat de gemeente kritisch is op het uitgeven van de nog beschikbare gronden en zich richt op een aantal pijlers. Daarnaast is het toevoegen van werkgelegenheid een belangrijk onderdeel voor de nog beschikbare bedrijfsgronden.</text:p>
                <text:p text:style-name="al"/>
                <text:p text:style-name="al">
                <text:span text:style-name="nadrukvet">Energiehub Baanstee Noord</text:span>
              </text:p>
                <text:p text:style-name="al">Vanwege de afgekondigde netcongestie en de schaarste aan stroom, worden stroomaanvragen groter dan 3 x 80 Ampère (kracht) niet meer door Liander aangeboden. De gemeente is druk bezig met de uitwerking van een energiehub. Hier kunnen stroomaanvragen en overcapaciteit verdeeld worden. De energiehub Baanstee Noord is door de provincie Noord-Holland als één van de meest kansrijke energiehubs aangewezen. De verwachting is dat deze energiehub in 2028 operationeel zou kunnen zijn, waardoor bedrijven wel weer stroom kunnen verkrijgen.</text:p>
                <text:p text:style-name="al"/>
                <text:p text:style-name="al">
                <text:span text:style-name="nadrukvet">Stichting Parkmanagement Baanstee Noord</text:span>
              </text:p>
                <text:p text:style-name="al">De Stichting Parkmanagement Baanstee Noord is opgericht. Het bestuur start laagdrempelig met de uitvoering van 24/7 camerabewaking. Later kunnen de werkzaamheden worden uitgebreid met bijvoorbeeld bewegwijzering, afvalinzameling, duurzaamheid en zelfs een parkmanager. Parkmanagement draagt samen met ondernemers en gemeente bij aan een veilige, schone omgeving waardoor het fijn ondernemen is op Baanstee Noord.</text:p>
                <text:p text:style-name="al"/>
                <text:p text:style-name="al">
                <text:span text:style-name="nadrukvet">De Koog</text:span>
              </text:p>
                <text:p text:style-name="al">De Koog is een belangrijk ontwikkelgebied in Purmerend. Met de doorontwikkeling van de E|SPORTS TECH CAMPUS groeit dit deel van Purmerend uit tot een moderne en levendige campuszone waar wonen, sport, onderwijs en werken samenkomen.</text:p>
                <text:p text:style-name="al"/>
                <text:p text:style-name="al">De campus vormt het hart van een regionaal innovatief ecosysteem waarin ondernemers, onderwijsinstellingen, overheid en sportorganisaties samenwerken aan technologische vernieuwing, talentontwikkeling en nieuwe bedrijvigheid. Het omliggende bedrijventerrein biedt de fysieke ruimte om deze innovaties te ontwikkelen, te testen en op te schalen, wat leidt tot meer en betere banen, sterkere bedrijven, toekomstgericht onderwijs en een veerkrachtige regionale economie. Het Campushart wordt daarbij de centrale ontmoetingsplek waar studenten, professionals en ondernemers elkaar dagelijks treffen om te leren, te werken, te wonen en te recreëren. Zo bindt de campus talent aan de regio en vormt zij een blijvende motor voor economische en maatschappelijke ontwikkeling in Purmerend en de regio Waterland.</text:p>
                <text:p text:style-name="al"/>
                <text:p text:style-name="al">Eind 2024 is de ontwikkelstrategie voor De Koog vastgesteld. In de eerste fase ligt de focus op het Campushart. Voor dit gebied is een Spelregelkaart opgesteld waarin onder meer bouwhoogtes, functies, programmatische invulling en ontwikkelvoorwaarden zijn vastgelegd. Deze kaart biedt eigenaren en ontwikkelaars duidelijkheid over de ontwikkelmogelijkheden van hun percelen. Begin 2025 heeft de gemeenteraad ingestemd met de <text:a xlink:href="https://besluitvorming.purmerend.nl/vji/public/voorstel/action=showannex/gdb=02aaa80880200088208022001c16716a/b-spelregelkaart-campushart-de-koog.pdf" xlink:type="simple"><text:span text:style-name="nadrukondlijn">Spelregelkaart voor het Campushart</text:span></text:a>. Zoals ook bij pijler 2 is toegelicht, gaat het hier om de ‘hardware’ kant van het Campushart; de ruimtelijke en vastgoedmatige ontwikkeling van De Koog.</text:p>
                <text:p text:style-name="al"/>
                <text:p text:style-name="al">
                <text:span text:style-name="nadrukvet">MRA</text:span>
              </text:p>
                <text:p text:style-name="al">Binnen de MRA is economie sterk vertegenwoordigd en zichtbaar voor de onderdelen bedrijventerreinen en circulariteit. Zo zijn de afgelopen periode de Bedrijvenstrategie, Kantorenstrategie en het Transformatiekader uitgewerkt en ter vaststelling aan de gemeenteraden aangeboden. Lokaal is economie vertegenwoordigd binnen de Werkgroep Bedrijventerreinen. Hier hebben, naast de gemeente, politie, ondernemers en ondernemersverenigingen plaats in genomen. Zo is team economie goed benaderbaar en weet wat er leeft onder de ondernemers in Purmerend en Beemster.</text:p>
              </text:section>
            </text:section>
            <text:p text:style-name="hoofdstuk_bottom"/>
          </text:section>
          <text:section text:name="hoofdstuk_id1-3-2-2-4" text:style-name="hoofdstuk">
            <text:p text:style-name="hoofdstuk_kop"><text:span text:style-name="label"/> <text:span text:style-name="nr">3.</text:span> Wat gaan we in 2026 en 2027 doen? </text:p>
            <text:section text:name="artikel_id1-3-2-2-4-2" text:style-name="artikel">
              <text:p text:style-name="artikel_kop_titel"><text:span text:style-name="artikel_kop_nr"/> </text:p>
              <text:p text:style-name="al">In dit hoofdstuk beschrijven we wat we in 2026 en 2027 gaan doen. Dit doen we aan de hand van 5 pijlers. Per pijler worden de concrete acties beschreven. Ten opzichte van de vorige uitvoeringsprogramma’s is pijler 1 voortaan getiteld ‘Agrarisch en Werelderfgoed Beemster’ (in plaats van ‘Uitbouwen van de innovatieve voedselkamer &amp; Werelderfgoed Beemster’) en is pijler 3 voortaan getiteld ‘Gebiedsontwikkeling’ (in plaats van ‘Centrumontwikkeling en voorzieningen’), omdat advisering vanuit economie plaatsvindt op alle gebiedsontwikkelingen. De pijlers sluiten zo beter aan op de praktijk en op de ambities van de economische visie. Daarnaast is pijler 5 toegevoegd, namelijk ‘Recreatie en Toerisme’. In de laatste paragraaf wordt ingegaan op de financiële middelen.</text:p>
              <text:p text:style-name="al"/>
            </text:section>
            <text:section text:name="paragraaf_id1-3-2-2-4-3" text:style-name="paragraaf">
              <text:p text:style-name="paragraaf_kop"><text:span text:style-name="label"/> <text:span text:style-name="nr">3.1</text:span> Pijler 1: Agrarisch en Werelderfgoed Beemster</text:p>
              <text:section text:name="structuurtekst_id1-3-2-2-4-3-2" text:style-name="structuurtekst">
                <text:p text:style-name="al">De pijler geeft invulling aan de volgende ambities van de economische visie:</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Ambitie 1: ons verhaal waarmaken </text:span>
                        </text:p>
                      </table:table-cell>
                      <table:table-cell table:style-name="cell_frame_all" table:number-rows-spanned="1" table:number-columns-spanned="1">
                        <text:p text:style-name="table_al">
                          <text:span text:style-name="nadrukondlijn">Cluster 1: Voedselkamer naast Amsterdam. </text:span>
                        </text:p>
                        <text:p text:style-name="table_al">
                          <text:span text:style-name="nadrukvet">Wat willen we bereiken?</text:span> We blijven de meest innovatieve voedselkamer naast Amsterdam.</text:p>
                      </table:table-cell>
                    </table:table-row>
                    <table:table-row table:style-name="row">
                      <table:table-cell table:style-name="cell_frame_all" table:number-rows-spanned="1" table:number-columns-spanned="1">
                        <text:p text:style-name="table_al">
                          <text:span text:style-name="nadrukvet">Ambitie 3: ons gebied verder ontwikkelen</text:span>
                        </text:p>
                      </table:table-cell>
                      <table:table-cell table:style-name="cell_frame_all" table:number-rows-spanned="1" table:number-columns-spanned="1">
                        <text:p text:style-name="table_al">
                          <text:span text:style-name="nadrukvet">Wat willen we bereiken? </text:span>We ontwikkelen onze plekken met potentie: we geven een impuls aan ons centrum, onze bedrijventerreinen gaan we verduurzamen en het knooppunt Werelderfgoed gaan we beter vermarkten.</text:p>
                      </table:table-cell>
                    </table:table-row>
                    <table:table-row table:style-name="row">
                      <table:table-cell table:style-name="cell_frame_all" table:number-rows-spanned="1" table:number-columns-spanned="1">
                        <text:p text:style-name="table_al">
                          <text:span text:style-name="nadrukvet">Ambitie 4: onze economische basis versterken</text:span>
                        </text:p>
                      </table:table-cell>
                      <table:table-cell table:style-name="cell_frame_all" table:number-rows-spanned="1" table:number-columns-spanned="1">
                        <text:p text:style-name="table_al">
                          <text:span text:style-name="nadrukvet">Wat willen we bereiken? </text:span>De gemeente reageert snel en inhoudelijk op nieuwe initiatieven vanuit het bedrijfsleven.</text:p>
                      </table:table-cell>
                    </table:table-row>
                  </table:table>
                  <text:p text:style-name="table_bottom"/>
                </text:section>
                <text:p text:style-name="al"/>
                <text:p text:style-name="al">Voor deze pijler staan de volgende acties op de planning:</text:p>
                <text:p text:style-name="al"/>
                <text:section text:name="table_id1-3-2-2-4-3-2-7" text:style-name="table">
                  <text:p text:style-name="table_top"/>
                  <table:table table:style-name="tgroup">
                    <table:table-column table:style-name="id1-3-2-2-4-3-2-7-1-1"/>
                    <table:table-column table:style-name="id1-3-2-2-4-3-2-7-1-2"/>
                    <table:table-row table:style-name="row">
                      <table:table-cell table:style-name="cell_frame_all" table:number-rows-spanned="1" table:number-columns-spanned="2">
                        <text:p text:style-name="table_al">
                          <text:span text:style-name="nadrukvet">Actie #1 Ontwikkelen toekomstvisie voor de agrarische sector</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De toekomstvisie wordt ontwikkeld. Eerst wordt de huidige status van de sector en de ontwikkelingen in kaart gebracht. Daarnaast halen we het perspectief op de toekomst op.</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 en verder</text:p>
                      </table:table-cell>
                    </table:table-row>
                  </table:table>
                  <text:p text:style-name="table_bottom"/>
                </text:section>
                <text:p text:style-name="al"/>
                <text:section text:name="table_id1-3-2-2-4-3-2-9" text:style-name="table">
                  <text:p text:style-name="table_top"/>
                  <table:table table:style-name="tgroup">
                    <table:table-column table:style-name="id1-3-2-2-4-3-2-9-1-1"/>
                    <table:table-column table:style-name="id1-3-2-2-4-3-2-9-1-2"/>
                    <table:table-row table:style-name="row">
                      <table:table-cell table:style-name="cell_frame_all" table:number-rows-spanned="1" table:number-columns-spanned="2">
                        <text:p text:style-name="table_al">
                          <text:span text:style-name="nadrukvet">Actie #2</text:span>
                          <text:span text:style-name="nadrukvet">Digitaal beleefbaar maken van het Beemster Werelderfgoed</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Deze actie is in 2024 gestart. In 2026 gaan we aan de slag met het digitaal beleefbaar maken van het UNESCO Werelderfgoed. Het doel is middels een digitale beleving potentiële bezoekers te enthousiasmeren, kennis bij te brengen over het ontstaan en de unieke kernkwaliteiten van de Droogmakerij en deze doelgroep te overtuigen een bezoek te brengen aan de Beemster.</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Q4 2026 opleveren.</text:p>
                      </table:table-cell>
                    </table:table-row>
                  </table:table>
                  <text:p text:style-name="table_bottom"/>
                </text:section>
                <text:p text:style-name="al"/>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2">
                        <text:p text:style-name="table_al">
                          <text:span text:style-name="nadrukvet">Actie #3 Opstellen en uitvoeren van projectplan (op basis van uitkomsten enquête Werelderfgoed, DNA Purmerend en projectplan SPBW)</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We stellen een projectplan op dat de uitkomsten van de enquête Werelderfgoed, de DNA Purmerend-analyse en het projectplan SPBW samenbrengt en vertaalt naar concrete doelstellingen en activiteiten. Vervolgens voeren we het plan gefaseerd uit. Tijdens de uitvoering betrekken we stakeholders actief.</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Deze actie is in 2024 gestart en krijgt in 2026 een vervolg.</text:p>
                      </table:table-cell>
                    </table:table-row>
                  </table:table>
                  <text:p text:style-name="table_bottom"/>
                </text:section>
                <text:p text:style-name="al"/>
                <text:section text:name="table_id1-3-2-2-4-3-2-13" text:style-name="table">
                  <text:p text:style-name="table_top"/>
                  <table:table table:style-name="tgroup">
                    <table:table-column table:style-name="id1-3-2-2-4-3-2-13-1-1"/>
                    <table:table-column table:style-name="id1-3-2-2-4-3-2-13-1-2"/>
                    <table:table-row table:style-name="row">
                      <table:table-cell table:style-name="cell_frame_all" table:number-rows-spanned="1" table:number-columns-spanned="2">
                        <text:p text:style-name="table_al">
                          <text:span text:style-name="nadrukvet">Actie #4</text:span>
                          <text:span text:style-name="nadrukvet">Voedsel verbindt</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Vanuit onze deelname aan Voedsel Verbindt blijven we ons profileren richting de provincie Noord-Holland en gebruiken we het netwerk om nieuwe projecten, inspiratie en kennis binnen te halen.</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 en verder</text:p>
                      </table:table-cell>
                    </table:table-row>
                  </table:table>
                  <text:p text:style-name="table_bottom"/>
                </text:section>
                <text:p text:style-name="al"/>
                <text:section text:name="table_id1-3-2-2-4-3-2-15" text:style-name="table">
                  <text:p text:style-name="table_top"/>
                  <table:table table:style-name="tgroup">
                    <table:table-column table:style-name="id1-3-2-2-4-3-2-15-1-1"/>
                    <table:table-column table:style-name="id1-3-2-2-4-3-2-15-1-2"/>
                    <table:table-row table:style-name="row">
                      <table:table-cell table:style-name="cell_frame_all" table:number-rows-spanned="1" table:number-columns-spanned="2">
                        <text:p text:style-name="table_al">
                          <text:span text:style-name="nadrukvet">Actie #5</text:span>
                          <text:span text:style-name="nadrukvet">Gemeentelijke regels</text:span>
                          <text:span text:style-name="nadrukvet">beoordelen die gelden voor de agrarische sector</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Iedere gemeente moet voor eind 2031 een Omgevingsplan hebben vastgesteld voor de gehele gemeente. Binnen gemeente Purmerend wordt het Omgevingsplan gebiedsgewijs opgebouwd. Op het moment dat we aan de slag gaan met de Beemster gaan we kritisch de regels beoordelen die gelden voor de agrarische sector.</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Er is een aparte planning voor het (gebiedsgewijs) opstellen van het omgevingsplan voor de gemeente Purmerend.</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Pijler 2: Stimulering arbeidsmarkt en onderwijs &amp; campusontwikkeling</text:p>
              <text:section text:name="structuurtekst_id1-3-2-2-4-4-2" text:style-name="structuurtekst">
                <text:p text:style-name="al">De pijler geeft invulling aan de volgende ambities van de economische visie:</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Ambitie 1: ons verhaal waarmaken </text:span>
                        </text:p>
                      </table:table-cell>
                      <table:table-cell table:style-name="cell_frame_all" table:number-rows-spanned="1" table:number-columns-spanned="1">
                        <text:p text:style-name="table_al">
                          <text:span text:style-name="nadrukondlijn">Cluster 3: IT &amp; E|SPORTS in het hart van onze economie.</text:span>
                        </text:p>
                        <text:p text:style-name="table_al">
                          <text:span text:style-name="nadrukvet">Wat willen we bereiken?</text:span> IT vormt het hart van onze economie. We verbinden IT met onze andere sterke sectoren.</text:p>
                        <text:p text:style-name="table_al">
                          <text:span text:style-name="nadrukondlijn">Cluster 4: Zorg en welzijn als voorwaarde en kans.</text:span>
                        </text:p>
                        <text:p text:style-name="table_al">
                          <text:span text:style-name="nadrukvet">Wat willen we bereiken?</text:span> Zorg en welzijn zien we als voorwaarde en kans voor een sterke, complete gemeente met een sterke economie.</text:p>
                      </table:table-cell>
                    </table:table-row>
                    <table:table-row table:style-name="row">
                      <table:table-cell table:style-name="cell_frame_all" table:number-rows-spanned="1" table:number-columns-spanned="1">
                        <text:p text:style-name="table_al">
                          <text:span text:style-name="nadrukvet">Ambitie 2: investeren in onze mensen</text:span>
                        </text:p>
                      </table:table-cell>
                      <table:table-cell table:style-name="cell_frame_all" table:number-rows-spanned="1" table:number-columns-spanned="1">
                        <text:p text:style-name="table_al">
                          <text:span text:style-name="nadrukvet">Wat willen we bereiken?</text:span>
                        </text:p>
                        <text:list text:style-name="id1-3-2-2-4-4-2-3-1-3-2-2-2">
                          <text:list-item text:style-override="id1-3-2-2-4-4-2-3-1-3-2-2-2-1">
                            <text:number>1.</text:number>
                            <text:p text:style-name="table_al">De verbinding tussen IT-onderwijs en bedrijfsleven verder versterken.</text:p>
                          </text:list-item>
                          <text:list-item text:style-override="id1-3-2-2-4-4-2-3-1-3-2-2-2-2">
                            <text:number>2.</text:number>
                            <text:p text:style-name="table_al">Vanuit het mbo-profiel werken we toe naar een mix van opleidingsniveaus.</text:p>
                          </text:list-item>
                          <text:list-item text:style-override="id1-3-2-2-4-4-2-3-1-3-2-2-2-3">
                            <text:number>3.</text:number>
                            <text:p text:style-name="table_al">Bij- en omscholen is in onze gemeente prioriteit: medewerkers krijgen ruimte om te groeien.</text:p>
                          </text:list-item>
                          <text:list-item text:style-override="id1-3-2-2-4-4-2-3-1-3-2-2-2-4">
                            <text:number>4.</text:number>
                            <text:p text:style-name="table_al">We geven ruimte aan pioniers met verfrissende ideeën en zetten in op een innovatiehub.</text:p>
                          </text:list-item>
                        </text:list>
                      </table:table-cell>
                    </table:table-row>
                  </table:table>
                  <text:p text:style-name="table_bottom"/>
                </text:section>
                <text:p text:style-name="al"/>
                <text:p text:style-name="al">Voor deze pijler staan de volgende acties op de planning:</text:p>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2">
                        <text:p text:style-name="table_al">
                          <text:span text:style-name="nadrukvet">Actie #6 Voortzetten, versterken en eventueel verbreden van de Sectortafels</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Hieruit ontstaan ook cross-overs tussen bouw, techniek, zorg, transport en logistiek en technologie/ICT. De acties zijn verschillend per tafel. De tafels bouwen aan meer zichtbaarheid en stabiliteit. De regie moet steeds meer in handen komen van het bedrijfsleven en het onderwijs. De overheid pakt steeds meer de faciliterende rol. Er liggen kansen in relatie tot de Regio Deal voor de aansluiting van het onderwijsaanbod op de vraag van de arbeidsmarkt. We gaan aan de slag met een tech-innovatiehub en experience center (ook in relatie tot de Regio Deal). Hier liggen kansen voor de sectortafel bouw en techniek, maar ook voor de zorgsector, waar een zelfde behoeft zit.</text:p>
                        <text:p text:style-name="table_al">Daarnaast wordt het project SamenZo voortgezet vanuit de Sectortafel Retail met een take-over van een winkel, naast de bedrijfscarrousel en pop-up winkel en congressen per tafel.</text:p>
                        <text:p text:style-name="table_al">De Sectortafel Zorg wordt verder bestendigd. Dat is nu nog een beginnende samenwerking tussen de sector en de arbeidsmarktregio.</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 en verder.</text:p>
                      </table:table-cell>
                    </table:table-row>
                  </table:table>
                  <text:p text:style-name="table_bottom"/>
                </text:section>
                <text:p text:style-name="al"/>
                <text:section text:name="table_id1-3-2-2-4-4-2-9" text:style-name="table">
                  <text:p text:style-name="table_top"/>
                  <table:table table:style-name="tgroup">
                    <table:table-column table:style-name="id1-3-2-2-4-4-2-9-1-1"/>
                    <table:table-column table:style-name="id1-3-2-2-4-4-2-9-1-2"/>
                    <table:table-row table:style-name="row">
                      <table:table-cell table:style-name="cell_frame_all" table:number-rows-spanned="1" table:number-columns-spanned="2">
                        <text:p text:style-name="table_al">
                          <text:span text:style-name="nadrukvet">Actie #7 Aansluiten bij relevante thema’s van de Regio Deal Waterland</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We gaan inzetten op duurzaamheid inclusief duurzame bedrijventerreinen, circulair, innovatie, innovatie agrarisch, versterken en beter organiseren mkb, regionale marketingstrategie en samenwerking onderwijs/arbeidsmarkt en het verbreden van het onderwijsaanbod zodat dit beter aansluit op de arbeidsmarktvraag. We willen meer hbo opleidingen naar de regio Waterland halen door te starten met een duale lerarenopleiding.</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 en verder.</text:p>
                      </table:table-cell>
                    </table:table-row>
                  </table:table>
                  <text:p text:style-name="table_bottom"/>
                </text:section>
                <text:p text:style-name="al"/>
                <text:section text:name="table_id1-3-2-2-4-4-2-11" text:style-name="table">
                  <text:p text:style-name="table_top"/>
                  <table:table table:style-name="tgroup">
                    <table:table-column table:style-name="id1-3-2-2-4-4-2-11-1-1"/>
                    <table:table-column table:style-name="id1-3-2-2-4-4-2-11-1-2"/>
                    <table:table-row table:style-name="row">
                      <table:table-cell table:style-name="cell_frame_all" table:number-rows-spanned="1" table:number-columns-spanned="2">
                        <text:p text:style-name="table_al">
                          <text:span text:style-name="nadrukvet">Actie #8 Bijdragen aan de ontwikkelingen op en de hervorming van de arbeidsmarkt</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We werken aan het regionale werkcentrum en de regionale arbeidsmarktagenda. Hiervoor overleggen we in het regionaal beraad, waar ook bestuurders meedoen. We willen meer samenwerken met het bedrijfsleven en het onderwijs, zodat het beraad zich breder richt op de hele arbeidsmarkt. De focus verschuift van alleen werk en inkomen naar samenwerking tussen overheid, bedrijven en onderwijs.</text:p>
                        <text:p text:style-name="table_al">We kijken naar meer doelgroepen en bieden meer werk-naar-werk ondersteuning. Daarbij stemmen we beter af op wat werkgevers nodig hebben. We gebruiken hiervoor sectortafels met extra aandacht voor krapteberoepen: Zorg; Bouw en Techniek; Technologie en ICT; Transport en Logistiek; Onderwijs.</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In 2026 wordt de uitvoeringsagenda gemaakt en vastgesteld.</text:p>
                      </table:table-cell>
                    </table:table-row>
                  </table:table>
                  <text:p text:style-name="table_bottom"/>
                </text:section>
                <text:p text:style-name="al"/>
                <text:section text:name="table_id1-3-2-2-4-4-2-13" text:style-name="table">
                  <text:p text:style-name="table_top"/>
                  <table:table table:style-name="tgroup">
                    <table:table-column table:style-name="id1-3-2-2-4-4-2-13-1-1"/>
                    <table:table-column table:style-name="id1-3-2-2-4-4-2-13-1-2"/>
                    <table:table-row table:style-name="row">
                      <table:table-cell table:style-name="cell_frame_all" table:number-rows-spanned="1" table:number-columns-spanned="2">
                        <text:p text:style-name="table_al">
                          <text:span text:style-name="nadrukvet">Actie #9 Opdrachtgeverschap van Waterland Werkt</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Gemeente Purmerend is opdrachtgever en faciliteert waar mogelijk de organisatie. We hebben geen actieve rol meer in het projectteam. Gemeente Purmerend is wel aanwezig als werkgever tijdens het evenement.</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Oktober 2026.</text:p>
                      </table:table-cell>
                    </table:table-row>
                  </table:table>
                  <text:p text:style-name="table_bottom"/>
                </text:section>
                <text:p text:style-name="al"/>
                <text:section text:name="table_id1-3-2-2-4-4-2-15" text:style-name="table">
                  <text:p text:style-name="table_top"/>
                  <table:table table:style-name="tgroup">
                    <table:table-column table:style-name="id1-3-2-2-4-4-2-15-1-1"/>
                    <table:table-column table:style-name="id1-3-2-2-4-4-2-15-1-2"/>
                    <table:table-row table:style-name="row">
                      <table:table-cell table:style-name="cell_frame_all" table:number-rows-spanned="1" table:number-columns-spanned="2">
                        <text:p text:style-name="table_al">
                          <text:span text:style-name="nadrukvet">Actie #10 Het voortzetten van P2000 plus</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De P2ooo plus overleggen worden voortgezet, maar in lagere frequentie. Binnen P2000 plus wordt nog steeds gekeken naar activiteiten die de lokale economie versterken en het is een vaste overlegplek tussen gemeente en lokaal bedrijfsleven. De uitvoeringsagenda van de economische visie is bijvoorbeeld onderwerp van gesprek. In 2026 wordt gekeken of de wijkwinkelcentra meer betrokken kunnen worden bij P2000 plus en of de BIZ binnenstad wil aansluiten</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4 keer per jaar vergadering.</text:p>
                      </table:table-cell>
                    </table:table-row>
                  </table:table>
                  <text:p text:style-name="table_bottom"/>
                </text:section>
                <text:p text:style-name="al"/>
                <text:section text:name="table_id1-3-2-2-4-4-2-17" text:style-name="table">
                  <text:p text:style-name="table_top"/>
                  <table:table table:style-name="tgroup">
                    <table:table-column table:style-name="id1-3-2-2-4-4-2-17-1-1"/>
                    <table:table-column table:style-name="id1-3-2-2-4-4-2-17-1-2"/>
                    <table:table-row table:style-name="row">
                      <table:table-cell table:style-name="cell_frame_all" table:number-rows-spanned="1" table:number-columns-spanned="2">
                        <text:p text:style-name="table_al">
                          <text:span text:style-name="nadrukvet">Actie #11 Verdere ontwikkeling E|SPORTS TECH CAMPUS</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1. Governance en organisatie:</text:p>
                        <text:list text:style-name="id1-3-2-2-4-4-2-17-1-3-2-2-2">
                          <text:list-item text:style-override="id1-3-2-2-4-4-2-17-1-3-2-2-2-1">
                            <text:number>•</text:number>
                            <text:p text:style-name="table_al">Doorontwikkelen van de governance van de campus (rollen, mandaat, besluitvorming);</text:p>
                          </text:list-item>
                          <text:list-item text:style-override="id1-3-2-2-4-4-2-17-1-3-2-2-2-2">
                            <text:number>•</text:number>
                            <text:p text:style-name="table_al">Inrichten van thematische raden van advies voor elk van de 5 programmalijnen.</text:p>
                          </text:list-item>
                        </text:list>
                        <text:p text:style-name="table_al">2. Duurzame financiering:</text:p>
                        <text:list text:style-name="id1-3-2-2-4-4-2-17-1-3-2-2-4">
                          <text:list-item text:style-override="id1-3-2-2-4-4-2-17-1-3-2-2-4-1">
                            <text:number>•</text:number>
                            <text:p text:style-name="table_al">Opbouwen van een structurele financieringsmix (gemeente, regio, projecten, partners);</text:p>
                          </text:list-item>
                          <text:list-item text:style-override="id1-3-2-2-4-4-2-17-1-3-2-2-4-2">
                            <text:number>•</text:number>
                            <text:p text:style-name="table_al">Verminderen afhankelijkheid van incidentele subsidies.</text:p>
                          </text:list-item>
                        </text:list>
                        <text:p text:style-name="table_al">3. Doorontwikkeling ecosysteem &amp; business development:</text:p>
                        <text:list text:style-name="id1-3-2-2-4-4-2-17-1-3-2-2-6">
                          <text:list-item text:style-override="id1-3-2-2-4-4-2-17-1-3-2-2-6-1">
                            <text:number>•</text:number>
                            <text:p text:style-name="table_al">Actief uitbreiden en verdiepen van het partnernetwerk;</text:p>
                          </text:list-item>
                          <text:list-item text:style-override="id1-3-2-2-4-4-2-17-1-3-2-2-6-2">
                            <text:number>•</text:number>
                            <text:p text:style-name="table_al">Jaarlijks 3–5 nieuwe of opgeschaalde Living Lab-projecten per programmalijn;</text:p>
                          </text:list-item>
                          <text:list-item text:style-override="id1-3-2-2-4-4-2-17-1-3-2-2-6-3">
                            <text:number>•</text:number>
                            <text:p text:style-name="table_al">Versterken van de rol van de campus binnen regionale netwerken (MRA, ROM, Regio Deal).</text:p>
                          </text:list-item>
                        </text:list>
                        <text:p text:style-name="table_al">4. Community en programmering:</text:p>
                        <text:list text:style-name="id1-3-2-2-4-4-2-17-1-3-2-2-8">
                          <text:list-item text:style-override="id1-3-2-2-4-4-2-17-1-3-2-2-8-1">
                            <text:number>•</text:number>
                            <text:p text:style-name="table_al">Organiseren van structurele netwerk- en kennisevents (2–3 per jaar);</text:p>
                          </text:list-item>
                          <text:list-item text:style-override="id1-3-2-2-4-4-2-17-1-3-2-2-8-2">
                            <text:number>•</text:number>
                            <text:p text:style-name="table_al">Doorontwikkeling van Innovators Arena (jaarlijks);</text:p>
                          </text:list-item>
                          <text:list-item text:style-override="id1-3-2-2-4-4-2-17-1-3-2-2-8-3">
                            <text:number>•</text:number>
                            <text:p text:style-name="table_al">Organisatie van talent- en innovatiegerichte events (o.a. Sports &amp; Gaming Championship).</text:p>
                          </text:list-item>
                        </text:list>
                        <text:p text:style-name="table_al">5. Marketing en communicatie:</text:p>
                        <text:list text:style-name="id1-3-2-2-4-4-2-17-1-3-2-2-10">
                          <text:list-item text:style-override="id1-3-2-2-4-4-2-17-1-3-2-2-10-1">
                            <text:number>•</text:number>
                            <text:p text:style-name="table_al">Gerichte positionering van de campus richting ondernemers, onderwijs en talent;</text:p>
                          </text:list-item>
                          <text:list-item text:style-override="id1-3-2-2-4-4-2-17-1-3-2-2-10-2">
                            <text:number>•</text:number>
                            <text:p text:style-name="table_al">Zichtbaar maken van resultaten en impact binnen en buiten de gemeente. </text:p>
                          </text:list-item>
                        </text:list>
                        <text:p text:style-name="table_al">Het doel is dat E|SPORTS TECH CAMPUS ontwikkelt zich verder tot:</text:p>
                        <text:list text:style-name="id1-3-2-2-4-4-2-17-1-3-2-2-12">
                          <text:list-item text:style-override="id1-3-2-2-4-4-2-17-1-3-2-2-12-1">
                            <text:number>•</text:number>
                            <text:p text:style-name="table_al">een vaste pijler binnen het economisch beleid van Purmerend,</text:p>
                          </text:list-item>
                          <text:list-item text:style-override="id1-3-2-2-4-4-2-17-1-3-2-2-12-2">
                            <text:number>•</text:number>
                            <text:p text:style-name="table_al">een motor voor talentontwikkeling en innovatie,</text:p>
                          </text:list-item>
                          <text:list-item text:style-override="id1-3-2-2-4-4-2-17-1-3-2-2-12-3">
                            <text:number>•</text:number>
                            <text:p text:style-name="table_al">en een inhoudelijke drager van de gebiedsontwikkeling van De Koog.</text:p>
                          </text:list-item>
                          <text:list-item text:style-override="id1-3-2-2-4-4-2-17-1-3-2-2-12-4">
                            <text:number>•</text:number>
                            <text:p text:style-name="table_al">Hiermee wordt niet alleen geïnvesteerd in stenen, maar vooral in menselijk kapitaal, ondernemerschap en een toekomstbestendige regionale economie.</text:p>
                          </text:list-item>
                        </text:list>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2027</text:p>
                      </table:table-cell>
                    </table:table-row>
                  </table:table>
                  <text:p text:style-name="table_bottom"/>
                </text:section>
                <text:p text:style-name="al"/>
                <text:section text:name="table_id1-3-2-2-4-4-2-19" text:style-name="table">
                  <text:p text:style-name="table_top"/>
                  <table:table table:style-name="tgroup">
                    <table:table-column table:style-name="id1-3-2-2-4-4-2-19-1-1"/>
                    <table:table-column table:style-name="id1-3-2-2-4-4-2-19-1-2"/>
                    <table:table-row table:style-name="row">
                      <table:table-cell table:style-name="cell_frame_all" table:number-rows-spanned="1" table:number-columns-spanned="2">
                        <text:p text:style-name="table_al">
                          <text:span text:style-name="nadrukvet">Actie #12 Organiseren Innovators Arena</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De ambitie van de Innovators Arena is uitgroeien tot hét toonaangevende innovatie-event van de regio waar je simpelweg bij móét zijn als ondernemer, investeerder of innovator. De Innovators Arena verbindt talent, kapitaal en markt rondom concrete vraagstukken uit de regio. Hier ontmoeten startups en scale-ups hun eerste klanten, vinden investeerders proposities met potentie en bouwen corporates en overheden aan duurzame samenwerkingen. De Innovators Arena wordt geen evenement dat je bezoekt. Het wordt een platform waar je positie kiest.</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 aanscherpen concept </text:p>
                        <text:p text:style-name="table_al">2027-2030 opschalen tot zelfvoorzienend event ( geen cofinanciering gemeente meer nodig in 2030)</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3.3</text:span> Pijler 3: Gebiedsontwikkeling</text:p>
              <text:section text:name="structuurtekst_id1-3-2-2-4-5-2" text:style-name="structuurtekst">
                <text:p text:style-name="al">De pijler geeft invulling aan de volgende ambities van de economische visie:</text:p>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1">
                        <text:p text:style-name="table_al">
                          <text:span text:style-name="nadrukvet">Ambitie 3: ons gebied verder ontwikkelen</text:span>
                        </text:p>
                      </table:table-cell>
                      <table:table-cell table:style-name="cell_frame_all" table:number-rows-spanned="1" table:number-columns-spanned="1">
                        <text:p text:style-name="table_al">
                          <text:span text:style-name="nadrukvet">Wat willen we bereiken?</text:span>
                        </text:p>
                        <text:list text:style-name="id1-3-2-2-4-5-2-3-1-3-1-2-2">
                          <text:list-item text:style-override="id1-3-2-2-4-5-2-3-1-3-1-2-2-1">
                            <text:number>1.</text:number>
                            <text:p text:style-name="table_al">We maken onze gunstige ligging onderdeel van onze propositie en dragen dit uit in onze acquisitie. We zetten in op Purmerend als mobiliteitshub.</text:p>
                          </text:list-item>
                          <text:list-item text:style-override="id1-3-2-2-4-5-2-3-1-3-1-2-2-2">
                            <text:number>2.</text:number>
                            <text:p text:style-name="table_al">We worden een complete gemeente waar het goed wonen, werken en recreëren is.</text:p>
                          </text:list-item>
                          <text:list-item text:style-override="id1-3-2-2-4-5-2-3-1-3-1-2-2-3">
                            <text:number>3.</text:number>
                            <text:p text:style-name="table_al">We ontwikkelen onze plekken met potentie: we geven een impuls aan ons centrum, onze bedrijventerreinen gaan we verduurzamen en het knooppunt Werelderfgoed gaan we beter vermarkten.</text:p>
                          </text:list-item>
                        </text:list>
                      </table:table-cell>
                    </table:table-row>
                  </table:table>
                  <text:p text:style-name="table_bottom"/>
                </text:section>
                <text:p text:style-name="al"/>
                <text:p text:style-name="al">Voor deze pijler staan de volgende acties op de planning:</text:p>
                <text:p text:style-name="al"/>
                <text:section text:name="table_id1-3-2-2-4-5-2-7" text:style-name="table">
                  <text:p text:style-name="table_top"/>
                  <table:table table:style-name="tgroup">
                    <table:table-column table:style-name="id1-3-2-2-4-5-2-7-1-1"/>
                    <table:table-column table:style-name="id1-3-2-2-4-5-2-7-1-2"/>
                    <table:table-row table:style-name="row">
                      <table:table-cell table:style-name="cell_frame_all" table:number-rows-spanned="1" table:number-columns-spanned="2">
                        <text:p text:style-name="table_al">
                          <text:span text:style-name="nadrukvet">Actie #13 Lobbyen voor bedrijfsverplaatsingen</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Binnen de MRA gaan we het gesprek voeren over bedrijfsverplaatsingen, bijvoorbeeld vanuit Amsterdam-West naar Purmerend. In Purmerend zouden we in dat geval programmatisch meer ruimte moeten maken voor binnenstedelijke werkfuncties. Te beginnen met De Koog en het Waterlandkwartier. Daarom zijn dit tevens twee belangrijke gebiedsontwikkelingen voor ons Cluster. In het kader van NOVEX MRA wordt in 2026 een Uitvoeringsagenda en Regionale Investeringsagenda (RIA) samengesteld. De RIA is het lange-termijn integrale investeringsprogramma, waarin de doelstellingen van NOVEX MRA concreet gemaakt gaan worden in budgetten. Het is van groot belang dat we als deelregio Zaanstreek-Waterland en gemeente Purmerend zorgen dat onze lange-termijn doelstellingen, waaronder het verbeteren van de Woonwerkbalans, een plek krijgen in deze RIA en dat we binnen de MRA afspraken maken over de realisatie van deze doelstellingen.</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 en verder.</text:p>
                      </table:table-cell>
                    </table:table-row>
                  </table:table>
                  <text:p text:style-name="table_bottom"/>
                </text:section>
                <text:p text:style-name="al"/>
                <text:section text:name="table_id1-3-2-2-4-5-2-9" text:style-name="table">
                  <text:p text:style-name="table_top"/>
                  <table:table table:style-name="tgroup">
                    <table:table-column table:style-name="id1-3-2-2-4-5-2-9-1-1"/>
                    <table:table-column table:style-name="id1-3-2-2-4-5-2-9-1-2"/>
                    <table:table-row table:style-name="row">
                      <table:table-cell table:style-name="cell_frame_all" table:number-rows-spanned="1" table:number-columns-spanned="2">
                        <text:p text:style-name="table_al">
                          <text:span text:style-name="nadrukvet">Actie #14 Versterken retail, horeca en markten</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De Accountmanager Retail, horeca en markten staat in verbinding met ondernemers. We zetten in op de (wijk)winkelcentra, horeca, markten en standplaatsen binnen de gemeente Purmerend. We willen het ondernemersnetwerk in de gemeente versterken en zorgen voor verbinding. </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Het jaar 2026 zal in het teken staan van kennismakingen.</text:p>
                      </table:table-cell>
                    </table:table-row>
                  </table:table>
                  <text:p text:style-name="table_bottom"/>
                </text:section>
                <text:p text:style-name="al"/>
                <text:section text:name="table_id1-3-2-2-4-5-2-11" text:style-name="table">
                  <text:p text:style-name="table_top"/>
                  <table:table table:style-name="tgroup">
                    <table:table-column table:style-name="id1-3-2-2-4-5-2-11-1-1"/>
                    <table:table-column table:style-name="id1-3-2-2-4-5-2-11-1-2"/>
                    <table:table-row table:style-name="row">
                      <table:table-cell table:style-name="cell_frame_all" table:number-rows-spanned="1" table:number-columns-spanned="2">
                        <text:p text:style-name="table_al">
                          <text:span text:style-name="nadrukvet">Actie #15 Project weekmarkt Binnenstad</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Onderzoek naar de optimale positionering van de weekmarkt om toekomstbestendig te blijven. Ook indien de straten rondom de binnenstad worden heringericht. </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Start 1<text:span text:style-name="sup">e</text:span> kwartaal 2026.</text:p>
                      </table:table-cell>
                    </table:table-row>
                  </table:table>
                  <text:p text:style-name="table_bottom"/>
                </text:section>
                <text:p text:style-name="al"/>
                <text:section text:name="table_id1-3-2-2-4-5-2-13" text:style-name="table">
                  <text:p text:style-name="table_top"/>
                  <table:table table:style-name="tgroup">
                    <table:table-column table:style-name="id1-3-2-2-4-5-2-13-1-1"/>
                    <table:table-column table:style-name="id1-3-2-2-4-5-2-13-1-2"/>
                    <table:table-row table:style-name="row">
                      <table:table-cell table:style-name="cell_frame_all" table:number-rows-spanned="1" table:number-columns-spanned="2">
                        <text:p text:style-name="table_al">
                          <text:span text:style-name="nadrukvet">Actie #16 Gebiedsontwikkeling Waterlandkwartier</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In het Waterlandkwartier is de ambitie opgenomen om te zorgen voor extra werkgelegenheid. Daarbij zetten wij in op het ontwikkelen van een ecosysteem van zorg, kunst, cultuur en zakelijke dienstverlening. Vanuit Economie zullen we nauw betrokken zijn bij het nader invullen van het economische programma binnen de gebiedsontwikkelingen. Voor de lokale economie en werkgelegenheid zetten we in op het toevoegen van een hotel in het gebied. Tevens ligt er een verbinding met De Koog, waar ook extra banen gecreëerd moeten worden.</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 en verder.</text:p>
                      </table:table-cell>
                    </table:table-row>
                  </table:table>
                  <text:p text:style-name="table_bottom"/>
                </text:section>
                <text:p text:style-name="al"/>
                <text:section text:name="table_id1-3-2-2-4-5-2-15" text:style-name="table">
                  <text:p text:style-name="table_top"/>
                  <table:table table:style-name="tgroup">
                    <table:table-column table:style-name="id1-3-2-2-4-5-2-15-1-1"/>
                    <table:table-column table:style-name="id1-3-2-2-4-5-2-15-1-2"/>
                    <table:table-row table:style-name="row">
                      <table:table-cell table:style-name="cell_frame_all" table:number-rows-spanned="1" table:number-columns-spanned="2">
                        <text:p text:style-name="table_al">
                          <text:span text:style-name="nadrukvet">Actie #17 Gebiedsontwikkeling Zuidoostbeemster</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Met name in Zuidoostbeemster verwachten we in 2026 een aantal concrete initiatieven, zoals de bouw van een nieuwe school met circa 200 woningen. Het gaat om het gebied aan de oostzijde van de Purmerenderweg: binnen de Purmerenderweg, Noorderpad, Oostdijk en Volgerweg. Hier treden we adviserend op.</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 en verder.</text:p>
                      </table:table-cell>
                    </table:table-row>
                  </table:table>
                  <text:p text:style-name="table_bottom"/>
                </text:section>
                <text:p text:style-name="al"/>
                <text:section text:name="table_id1-3-2-2-4-5-2-17" text:style-name="table">
                  <text:p text:style-name="table_top"/>
                  <table:table table:style-name="tgroup">
                    <table:table-column table:style-name="id1-3-2-2-4-5-2-17-1-1"/>
                    <table:table-column table:style-name="id1-3-2-2-4-5-2-17-1-2"/>
                    <table:table-row table:style-name="row">
                      <table:table-cell table:style-name="cell_frame_all" table:number-rows-spanned="1" table:number-columns-spanned="2">
                        <text:p text:style-name="table_al">
                          <text:span text:style-name="nadrukvet">Actie #18 Supermarkt Zuidoostbeemster</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In de dorpsvisie van Zuidoostbeemster is ruimte gereserveerd voor een supermarkt op de Jonk locatie. Wij zullen hierover adviseren, zodra de locatie richting ontwikkeling komt.</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Nog niet bekend.</text:p>
                      </table:table-cell>
                    </table:table-row>
                  </table:table>
                  <text:p text:style-name="table_bottom"/>
                </text:section>
                <text:p text:style-name="al"/>
                <text:section text:name="table_id1-3-2-2-4-5-2-19" text:style-name="table">
                  <text:p text:style-name="table_top"/>
                  <table:table table:style-name="tgroup">
                    <table:table-column table:style-name="id1-3-2-2-4-5-2-19-1-1"/>
                    <table:table-column table:style-name="id1-3-2-2-4-5-2-19-1-2"/>
                    <table:table-row table:style-name="row">
                      <table:table-cell table:style-name="cell_frame_all" table:number-rows-spanned="1" table:number-columns-spanned="2">
                        <text:p text:style-name="table_al">
                          <text:span text:style-name="nadrukvet">Actie #19 Gebiedsontwikkeling Wagenweggebied</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De komende jaren wordt er op verschillende plekken gebouwd, zoals aan de Kop van de Wagenweg. Om het gebied nog fijner te maken om te wonen, werken en verblijven, gaan we vanaf 2026 de inrichting aanpakken. Een gespecialiseerd bureau werkt aan een inrichtingsplan voor de openbare ruimte van het Wagenweggebied. Hierin nemen zij onder andere wegen, water, groen en parkeren mee. Ook de mogelijke ‘knip’ van de Wagenweg is hier een onderdeel van. Dit houdt in dat we kijken of en op welke manier we de Wagenweg in de toekomst af kunnen sluiten voor doorgaand autoverkeer. Hiermee willen wij als gemeente de verkeersveiligheid verbeteren. In het Wagenweggebied verwachten we in 2026 nog een aantal omgevingsinitiatieven voor nieuwe woningbouwontwikkelingen én de aanwezige retail vestigingen. Hier sluiten wij als Cluster Economie aan om op te adviseren.</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 en verder.</text:p>
                      </table:table-cell>
                    </table:table-row>
                  </table:table>
                  <text:p text:style-name="table_bottom"/>
                </text:section>
                <text:p text:style-name="al"/>
                <text:section text:name="table_id1-3-2-2-4-5-2-21" text:style-name="table">
                  <text:p text:style-name="table_top"/>
                  <table:table table:style-name="tgroup">
                    <table:table-column table:style-name="id1-3-2-2-4-5-2-21-1-1"/>
                    <table:table-column table:style-name="id1-3-2-2-4-5-2-21-1-2"/>
                    <table:table-row table:style-name="row">
                      <table:table-cell table:style-name="cell_frame_all" table:number-rows-spanned="1" table:number-columns-spanned="2">
                        <text:p text:style-name="table_al">
                          <text:span text:style-name="nadrukvet">Actie #20 Gebiedsontwikkeling Oostflank</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Het college van de gemeente Purmerend heeft in oktober 2025 het ontwerp gebiedsprogramma voor de Oostflank vastgesteld. De verwachting is dat de noodzakelijke MER-procedure in 2026 wordt afgerond én we toe kunnen werken naar concretere invulling van het gebied. Begin 2026 gaat het ontwerp gebiedsontwikkelingsprogramma voor de Oostflank ter inzage. Er is een overzicht gemaakt van het aantal voorzieningen dat gewenst is binnen deze gebiedsontwikkelingen. Hiervoor is in het raamwerk ruimte gereserveerd. Voor Cluster Economie ligt er in het gebied de belangrijke opgave om mee te denken en werken aan invulling aan het economische programma, waaronder de toe te voegen functies supermarkt, dagelijkse boodschappen en verzorging, horeca en kantoor.</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2026 en verder.</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3.4</text:span> Pijler 4: Circulaire economie en bedrijventerreinen</text:p>
              <text:section text:name="structuurtekst_id1-3-2-2-4-6-2" text:style-name="structuurtekst">
                <text:p text:style-name="al">De pijler geeft invulling aan de volgende ambities van de economische visie:</text:p>
                <text:p text:style-name="al"/>
                <text:section text:name="table_id1-3-2-2-4-6-2-3" text:style-name="table">
                  <text:p text:style-name="table_top"/>
                  <table:table table:style-name="tgroup">
                    <table:table-column table:style-name="id1-3-2-2-4-6-2-3-1-1"/>
                    <table:table-column table:style-name="id1-3-2-2-4-6-2-3-1-2"/>
                    <table:table-row table:style-name="row">
                      <table:table-cell table:style-name="cell_frame_all" table:number-rows-spanned="1" table:number-columns-spanned="1">
                        <text:p text:style-name="table_al">
                          <text:span text:style-name="nadrukvet">Ambitie 1: ons verhaal waarmaken </text:span>
                        </text:p>
                      </table:table-cell>
                      <table:table-cell table:style-name="cell_frame_all" table:number-rows-spanned="1" table:number-columns-spanned="1">
                        <text:p text:style-name="table_al">
                          <text:span text:style-name="nadrukondlijn">Cluster 2: Circulaire makers.</text:span>
                        </text:p>
                        <text:p text:style-name="table_al">
                          <text:span text:style-name="nadrukvet">Wat willen we bereiken?</text:span> We zetten in op circulaire bouw- en maakindustrie, samen met de regio.</text:p>
                      </table:table-cell>
                    </table:table-row>
                    <table:table-row table:style-name="row">
                      <table:table-cell table:style-name="cell_frame_all" table:number-rows-spanned="1" table:number-columns-spanned="1">
                        <text:p text:style-name="table_al">
                          <text:span text:style-name="nadrukvet">Ambitie 3: ons gebied verder ontwikkelen</text:span>
                        </text:p>
                      </table:table-cell>
                      <table:table-cell table:style-name="cell_frame_all" table:number-rows-spanned="1" table:number-columns-spanned="1">
                        <text:p text:style-name="table_al">
                          <text:span text:style-name="nadrukvet">Wat willen we bereiken? </text:span>We ontwikkelen onze plekken met potentie: we geven een impuls aan ons centrum, onze bedrijventerreinen gaan we verduurzamen en het knooppunt Werelderfgoed gaan we beter vermarkten.</text:p>
                      </table:table-cell>
                    </table:table-row>
                    <table:table-row table:style-name="row">
                      <table:table-cell table:style-name="cell_frame_all" table:number-rows-spanned="1" table:number-columns-spanned="1">
                        <text:p text:style-name="table_al">
                          <text:span text:style-name="nadrukvet">Ambitie 4: onze economische basis versterken</text:span>
                        </text:p>
                      </table:table-cell>
                      <table:table-cell table:style-name="cell_frame_all" table:number-rows-spanned="1" table:number-columns-spanned="1">
                        <text:p text:style-name="table_al">
                          <text:span text:style-name="nadrukvet">Wat willen we bereiken? </text:span>De gemeente reageert snel en inhoudelijk op nieuwe initiatieven vanuit het bedrijfsleven. We focussen ons op kennisdeling: we starten hiervoor bij verduurzaming.</text:p>
                      </table:table-cell>
                    </table:table-row>
                  </table:table>
                  <text:p text:style-name="table_bottom"/>
                </text:section>
                <text:p text:style-name="al"/>
                <text:p text:style-name="al">Voor deze pijler staan de volgende acties op de planning:</text:p>
                <text:p text:style-name="al"/>
                <text:section text:name="table_id1-3-2-2-4-6-2-7" text:style-name="table">
                  <text:p text:style-name="table_top"/>
                  <table:table table:style-name="tgroup">
                    <table:table-column table:style-name="id1-3-2-2-4-6-2-7-1-1"/>
                    <table:table-column table:style-name="id1-3-2-2-4-6-2-7-1-2"/>
                    <table:table-row table:style-name="row">
                      <table:table-cell table:style-name="cell_frame_all" table:number-rows-spanned="1" table:number-columns-spanned="2">
                        <text:p text:style-name="table_al">
                          <text:span text:style-name="nadrukvet">Actie #21 Energiehub Baanstee Noord</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Baanstee Noord is door de provincie Noord-Holland aangewezen als een van de meest kansrijke locaties voor een energiehub. We zitten momenteel in de onderzoeksfase en uitwerking van een energiehub. Het doel is om in 2026 een GroepsTransportOvereenkomst met Liander te sluiten. Naast de energiehub zet de gemeente ook in op andere energiebronnen zoals PV Panelen, Windenergie of Palletkachels.</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De onderzoeksfase moet in 2026 leiden tot het sluiten van een GTO met Liander.</text:p>
                      </table:table-cell>
                    </table:table-row>
                  </table:table>
                  <text:p text:style-name="table_bottom"/>
                </text:section>
                <text:p text:style-name="al"/>
                <text:section text:name="table_id1-3-2-2-4-6-2-9" text:style-name="table">
                  <text:p text:style-name="table_top"/>
                  <table:table table:style-name="tgroup">
                    <table:table-column table:style-name="id1-3-2-2-4-6-2-9-1-1"/>
                    <table:table-column table:style-name="id1-3-2-2-4-6-2-9-1-2"/>
                    <table:table-row table:style-name="row">
                      <table:table-cell table:style-name="cell_frame_all" table:number-rows-spanned="1" table:number-columns-spanned="2">
                        <text:p text:style-name="table_al">
                          <text:span text:style-name="nadrukvet">Actie #22 Milieustraat</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Een belangrijk project in de Baanstee Noord voor 2026 is de start van de bouw van de Milieustraat.</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De voorbereidende fase is gestart en de oplevering van de nieuwbouw staat gepland voor Q1 2028.</text:p>
                      </table:table-cell>
                    </table:table-row>
                  </table:table>
                  <text:p text:style-name="table_bottom"/>
                </text:section>
                <text:p text:style-name="al"/>
                <text:section text:name="table_id1-3-2-2-4-6-2-11" text:style-name="table">
                  <text:p text:style-name="table_top"/>
                  <table:table table:style-name="tgroup">
                    <table:table-column table:style-name="id1-3-2-2-4-6-2-11-1-1"/>
                    <table:table-column table:style-name="id1-3-2-2-4-6-2-11-1-2"/>
                    <table:table-row table:style-name="row">
                      <table:table-cell table:style-name="cell_frame_all" table:number-rows-spanned="1" table:number-columns-spanned="2">
                        <text:p text:style-name="table_al">
                          <text:span text:style-name="nadrukvet">Actie #23 Circulair ambachtscentrum Baanstee Noord</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Daarnaast trachten wij het circulair ambachtscentrum nader invulling te geven in 2026. Eind 2025 zijn hiervoor de eerste schetsen ontvangen. Het doel is om te komen tot een overeenkomst voor grondverkoop én vergunningaanvraag in 2026.</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De voorbereidende fase is afgerond en de invulling is grotendeels helder. Het is de bedoeling dat in 2026 overeenstemming is bereikt met de initiatiefnemer over de organisatie en invulling van het Circulair Ambacht Centrum en de omgevingsvergunning wordt ingediend.</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3.5</text:span> Pijler 5: Recreatie en Toerisme</text:p>
              <text:section text:name="structuurtekst_id1-3-2-2-4-7-2" text:style-name="structuurtekst">
                <text:p text:style-name="al">Recreatie en Toerisme vormt een belangrijk onderdeel van het stimuleren van de lokale economie. We willen een basis creëren om te kunnen verblijven in onze gemeente, waar het fijn vertoeven is, we het verhaal van Purmerend met trots uitdragen en we onze lokale economie een impuls geven. Zoals ook in hoofdstuk 1 is toegelicht, is de <text:a xlink:href="https://lokaleregelgeving.overheid.nl/CVDR733909" xlink:type="simple"><text:span text:style-name="nadrukondlijn">Visie Recreatie en Toerisme 2040</text:span></text:a> en het <text:a xlink:href="https://besluitvorming.purmerend.nl/vji/public/postin/action=showannex/gdb=2882208a88a0a2882080228a1e77b609/20260202_-_bijlage_-_Uitvoeringsprogramma_Recreatie_en_Toerisme_2026_definitief.pdf" xlink:type="simple"><text:span text:style-name="nadrukondlijn">Uitvoeringsprogramma Recreatie en Toerisme 2026</text:span></text:a> vastgesteld. De activiteiten op het gebied van recreatie en toerisme dragen bij aan de volgende ambities van de economische visie:</text:p>
                <text:p text:style-name="al"/>
                <text:section text:name="table_id1-3-2-2-4-7-2-3" text:style-name="table">
                  <text:p text:style-name="table_top"/>
                  <table:table table:style-name="tgroup">
                    <table:table-column table:style-name="id1-3-2-2-4-7-2-3-1-1"/>
                    <table:table-column table:style-name="id1-3-2-2-4-7-2-3-1-2"/>
                    <table:table-row table:style-name="row">
                      <table:table-cell table:style-name="cell_frame_all" table:number-rows-spanned="1" table:number-columns-spanned="1">
                        <text:p text:style-name="table_al">
                          <text:span text:style-name="nadrukvet">Ambitie 1: ons verhaal waarmaken </text:span>
                        </text:p>
                      </table:table-cell>
                      <table:table-cell table:style-name="cell_frame_all" table:number-rows-spanned="1" table:number-columns-spanned="1">
                        <text:p text:style-name="table_al">
                          <text:span text:style-name="nadrukondlijn">Cluster 1: Voedselkamer naast Amsterdam. </text:span>
                        </text:p>
                        <text:p text:style-name="table_al">
                          <text:span text:style-name="nadrukvet">Wat willen we bereiken?</text:span> We blijven de meest innovatieve voedselkamer naast Amsterdam.</text:p>
                      </table:table-cell>
                    </table:table-row>
                    <table:table-row table:style-name="row">
                      <table:table-cell table:style-name="cell_frame_all" table:number-rows-spanned="1" table:number-columns-spanned="1">
                        <text:p text:style-name="table_al">
                          <text:span text:style-name="nadrukvet">Ambitie 3: ons gebied verder ontwikkelen</text:span>
                        </text:p>
                      </table:table-cell>
                      <table:table-cell table:style-name="cell_frame_all" table:number-rows-spanned="1" table:number-columns-spanned="1">
                        <text:p text:style-name="table_al">
                          <text:span text:style-name="nadrukvet">Wat willen we bereiken?</text:span>
                        </text:p>
                        <text:list text:style-name="id1-3-2-2-4-7-2-3-1-3-2-2-2">
                          <text:list-item text:style-override="id1-3-2-2-4-7-2-3-1-3-2-2-2-1">
                            <text:number>1.</text:number>
                            <text:p text:style-name="table_al">We worden een complete gemeente waar het goed wonen, werken en recreëren is.</text:p>
                          </text:list-item>
                          <text:list-item text:style-override="id1-3-2-2-4-7-2-3-1-3-2-2-2-2">
                            <text:number>2.</text:number>
                            <text:p text:style-name="table_al">We ontwikkelen onze plekken met potentie: we geven een impuls aan ons centrum, onze bedrijventerreinen gaan we verduurzamen en het knooppunt Werelderfgoed gaan we beter vermarkten.</text:p>
                          </text:list-item>
                        </text:list>
                      </table:table-cell>
                    </table:table-row>
                  </table:table>
                  <text:p text:style-name="table_bottom"/>
                </text:section>
                <text:p text:style-name="al"/>
                <text:p text:style-name="al">Waar momenteel actie aan wordt gegeven, zijn de volgende projecten: </text:p>
                <text:list text:style-name="id1-3-2-2-4-7-2-6">
                  <text:list-item text:style-override="id1-3-2-2-4-7-2-6-1">
                    <text:number>•</text:number>
                    <text:p text:style-name="al">Opstellen van verblijfsaccommodatiebeleid;</text:p>
                  </text:list-item>
                  <text:list-item text:style-override="id1-3-2-2-4-7-2-6-2">
                    <text:number>•</text:number>
                    <text:p text:style-name="al">Promoten van de toeristenlijn in de Binnenstad; </text:p>
                  </text:list-item>
                  <text:list-item text:style-override="id1-3-2-2-4-7-2-6-3">
                    <text:number>•</text:number>
                    <text:p text:style-name="al">Adviseren ontwikkelingen rondom fort Spijkerboor; </text:p>
                  </text:list-item>
                  <text:list-item text:style-override="id1-3-2-2-4-7-2-6-4">
                    <text:number>•</text:number>
                    <text:p text:style-name="al">Ontwikkelen Werelderfgoedmarkers in Droogmakerij de Beemster; </text:p>
                  </text:list-item>
                  <text:list-item text:style-override="id1-3-2-2-4-7-2-6-5">
                    <text:number>•</text:number>
                    <text:p text:style-name="al">Digitaal beleefbaar maken UNESCO Werelderfgoed; </text:p>
                  </text:list-item>
                  <text:list-item text:style-override="id1-3-2-2-4-7-2-6-6">
                    <text:number>•</text:number>
                    <text:p text:style-name="al">Promoten vergaderfaciliteiten in de gemeente; </text:p>
                  </text:list-item>
                  <text:list-item text:style-override="id1-3-2-2-4-7-2-6-7">
                    <text:number>•</text:number>
                    <text:p text:style-name="al">Adviseren verplaatsing camperstandplaats Het Bolwerk; </text:p>
                  </text:list-item>
                  <text:list-item text:style-override="id1-3-2-2-4-7-2-6-8">
                    <text:number>•</text:number>
                    <text:p text:style-name="al">Formuleren nieuwe opdracht DMO Bureau Toerisme Laag Holland per 2027.</text:p>
                  </text:list-item>
                </text:list>
                <text:p text:style-name="al">Voor dit uitvoeringsprogramma nemen we specifiek 1 actie op. Voor de overige acties wordt verwezen naar het <text:a xlink:href="https://besluitvorming.purmerend.nl/vji/public/postin/action=showannex/gdb=2882208a88a0a2882080228a1e77b609/20260202_-_bijlage_-_Uitvoeringsprogramma_Recreatie_en_Toerisme_2026_definitief.pdf" xlink:type="simple"><text:span text:style-name="nadrukondlijn">Uitvoeringsprogramma Recreatie en Toerisme 2026</text:span></text:a>.</text:p>
                <text:p text:style-name="al"/>
                <text:section text:name="table_id1-3-2-2-4-7-2-9" text:style-name="table">
                  <text:p text:style-name="table_top"/>
                  <table:table table:style-name="tgroup">
                    <table:table-column table:style-name="id1-3-2-2-4-7-2-9-1-1"/>
                    <table:table-column table:style-name="id1-3-2-2-4-7-2-9-1-2"/>
                    <table:table-row table:style-name="row">
                      <table:table-cell table:style-name="cell_frame_all" table:number-rows-spanned="1" table:number-columns-spanned="2">
                        <text:p text:style-name="table_al">
                          <text:span text:style-name="nadrukvet">Actie #24 Ontwikkelen van verblijfsaccommodatiebeleid</text:span>
                        </text:p>
                      </table:table-cell>
                    </table:table-row>
                    <table:table-row table:style-name="row">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We werken aan het ontwikkelen van een verblijfsaccommodatiebeleid waarmee we gaan bepalen wat wenselijke en onwenselijke ontwikkelingen zijn in de opgave om:</text:p>
                        <text:list text:style-name="id1-3-2-2-4-7-2-9-1-3-2-2-2">
                          <text:list-item text:style-override="id1-3-2-2-4-7-2-9-1-3-2-2-2-1">
                            <text:number>1.</text:number>
                            <text:p text:style-name="table_al">Verblijfsaccommodatiemogelijkheden te ontwikkelen; </text:p>
                          </text:list-item>
                          <text:list-item text:style-override="id1-3-2-2-4-7-2-9-1-3-2-2-2-2">
                            <text:number>2.</text:number>
                            <text:p text:style-name="table_al">Diversiteit te ontwikkelen en daarmee een breed aanbod te hebben voor meerdere doelgroepen.</text:p>
                          </text:list-item>
                        </text:list>
                        <text:p text:style-name="table_al">Via een gedegen toetsings- en afwegingskader bepalen we de koers om al dan niet medewerking te verlenen aan binnenkomende initiatieven voor verblijf.</text:p>
                      </table:table-cell>
                    </table:table-row>
                    <table:table-row table:style-name="row">
                      <table:table-cell table:style-name="cell_frame_all" table:number-rows-spanned="1" table:number-columns-spanned="1">
                        <text:p text:style-name="table_al">
                          <text:span text:style-name="nadrukvet">Wat is de planning?</text:span>
                        </text:p>
                      </table:table-cell>
                      <table:table-cell table:style-name="cell_frame_all" table:number-rows-spanned="1" table:number-columns-spanned="1">
                        <text:p text:style-name="table_al">Q3 2026 opleveren.</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3.6</text:span> Financiële middelen</text:p>
              <text:section text:name="structuurtekst_id1-3-2-2-4-8-2" text:style-name="structuurtekst">
                <text:p text:style-name="al">Voor de uitvoering van de acties zijn financiële middelen nodig. In onderstaande tabel wordt per pijler een overzicht gegeven van de beschikbare budgetten. Uiteraard is hiernaast ook personele inzet nodig. Dit vindt binnen de bestaande formatie plaats.</text:p>
                <text:p text:style-name="al"/>
                <text:section text:name="table_id1-3-2-2-4-8-2-3" text:style-name="table">
                  <text:p text:style-name="table_top"/>
                  <table:table table:style-name="tgroup">
                    <table:table-column table:style-name="id1-3-2-2-4-8-2-3-1-1"/>
                    <table:table-column table:style-name="id1-3-2-2-4-8-2-3-1-2"/>
                    <table:table-column table:style-name="id1-3-2-2-4-8-2-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2027 </text:span>
                        </text:p>
                      </table:table-cell>
                    </table:table-row>
                    <table:table-row table:style-name="row">
                      <table:table-cell table:style-name="cell_frame_all" table:number-rows-spanned="1" table:number-columns-spanned="1">
                        <text:p text:style-name="table_al">
                          <text:span text:style-name="nadrukvet">Pijler 1</text:span>
                        </text:p>
                      </table:table-cell>
                      <table:table-cell table:style-name="cell_frame_all" table:number-rows-spanned="1" table:number-columns-spanned="1">
                        <text:p text:style-name="table_al">80.000 </text:p>
                      </table:table-cell>
                      <table:table-cell table:style-name="cell_frame_all" table:number-rows-spanned="1" table:number-columns-spanned="1">
                        <text:p text:style-name="table_al">30.000 </text:p>
                      </table:table-cell>
                    </table:table-row>
                    <table:table-row table:style-name="row">
                      <table:table-cell table:style-name="cell_frame_all" table:number-rows-spanned="1" table:number-columns-spanned="1">
                        <text:p text:style-name="table_al">
                          <text:span text:style-name="nadrukvet">Pijler 2</text:span>
                        </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40.000 </text:p>
                      </table:table-cell>
                    </table:table-row>
                    <table:table-row table:style-name="row">
                      <table:table-cell table:style-name="cell_frame_all" table:number-rows-spanned="1" table:number-columns-spanned="1">
                        <text:p text:style-name="table_al">
                          <text:span text:style-name="nadrukvet">Pijler 3</text:spa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Pijler 4</text:span>
                        </text:p>
                      </table:table-cell>
                      <table:table-cell table:style-name="cell_frame_all" table:number-rows-spanned="1" table:number-columns-spanned="1">
                        <text:p text:style-name="table_al">139.333 </text:p>
                      </table:table-cell>
                      <table:table-cell table:style-name="cell_frame_all" table:number-rows-spanned="1" table:number-columns-spanned="1">
                        <text:p text:style-name="table_al">40.000 </text:p>
                      </table:table-cell>
                    </table:table-row>
                    <table:table-row table:style-name="row">
                      <table:table-cell table:style-name="cell_frame_all" table:number-rows-spanned="1" table:number-columns-spanned="1">
                        <text:p text:style-name="table_al">Duurzaamheidagenda</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100.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508.333 </text:span>
                        </text:p>
                      </table:table-cell>
                      <table:table-cell table:style-name="cell_frame_all" table:number-rows-spanned="1" table:number-columns-spanned="1">
                        <text:p text:style-name="table_al">
                          <text:span text:style-name="nadrukvet">210.000 </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2027 </text:span>
                        </text:p>
                      </table:table-cell>
                    </table:table-row>
                    <table:table-row table:style-name="row">
                      <table:table-cell table:style-name="cell_frame_all" table:number-rows-spanned="1" table:number-columns-spanned="1">
                        <text:p text:style-name="table_al">Visie en uitvoeringsprogramma Toerisme en Recreatie</text:p>
                      </table:table-cell>
                      <table:table-cell table:style-name="cell_frame_all" table:number-rows-spanned="1" table:number-columns-spanned="1">
                        <text:p text:style-name="table_al">229.869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29.869 </text:span>
                        </text:p>
                      </table:table-cell>
                      <table:table-cell table:style-name="cell_frame_all" table:number-rows-spanned="1" table:number-columns-spanned="1">
                        <text:p text:style-name="table_al">
                          <text:span text:style-name="nadrukvet">0 </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4.</text:span> Monitoring en evaluatie </text:p>
            <text:section text:name="artikel_id1-3-2-2-5-2" text:style-name="artikel">
              <text:p text:style-name="artikel_kop_titel"><text:span text:style-name="artikel_kop_nr"/> </text:p>
              <text:p text:style-name="al">Dit uitvoeringsprogramma geldt voor de periode 2026 en 2027. Aan het eind van 2026 zal de balans voor dat jaar worden opgemaakt en kan een korte evaluatie worden gemaakt, waarbij eventueel ook tussentijds acties bijgesteld of juist toegevoegd kunnen worden. Bij het nieuw op te stellen uitvoeringsprogramma voor de periode 2028 en verder zal per actie worden verantwoord wat hiervoor is gedaan en wat de status is. Uiteraard biedt het uitvoeringsprogramma tijd en ruimte om tussentijds bij te sturen. Daarnaast gaan we de komende tijd enerzijds onderzoeken of we een interactief dashboard kunnen maken om de voortgang te monitoren.</text:p>
            </text:section>
            <text:p text:style-name="hoofdstuk_bottom"/>
          </text:section>
        </text:section>
        <text:section text:name="regeling-sluiting_id1-3-2-3" text:style-name="regeling-sluiting">
          <text:section text:name="ondertekening_id1-3-2-3-1">
            <text:p><text:span text:style-name="functie">Aldus vastgesteld in de vergadering d.d. 24 maart 2026</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M.H. van der Weit </text:span></text:p>
            <text:p><text:span text:style-name="functie"/></text:p>
          </text:section>
          <text:section text:name="ondertekening_id1-3-2-3-5">
            <text:p><text:span text:style-name="functie"/></text:p>
            <text:p><text:span text:style-name="functie">de burgemeester,</text:span></text:p>
            <text:p><text:span text:style-name="functie">E. van Sel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8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Economie | Organisatie en beleid</meta:user-defined>
    <meta:user-defined meta:name="DC.source">Onbekend</meta:user-defined>
    <meta:user-defined meta:name="OVERHEIDop.referentienummer">927036</meta:user-defined>
    <meta:user-defined meta:name="DCTERMS.alternative">Uitvoeringsprogramma economische visie 2026-2027</meta:user-defined>
    <dc:language>nl</dc:language>
    <meta:user-defined meta:name="OVERHEIDop.locatietype/OVERHEIDop.gebiedsmarkering">Gemeente</meta:user-defined>
    <meta:user-defined meta:name="DC.title">Uitvoeringsprogramma economische visie 2026-2027</meta:user-defined>
    <meta:user-defined meta:name="DCTERMS.W3CDTF/DCTERMS.available">2026-04-13</meta:user-defined>
    <meta:user-defined meta:name="DCTERMS.W3CDTF/OVERHEIDop.jaargang">2026</meta:user-defined>
    <meta:user-defined meta:name="OVERHEIDop.publicationIssue">172802</meta:user-defined>
    <meta:user-defined meta:name="OVERHEIDop.betreftRegeling">CVDR760430_1</meta:user-defined>
    <meta:user-defined meta:name="xs:date/OVERHEIDop.startdatum">2026-04-14</meta:user-defined>
    <meta:user-defined meta:name="OVERHEIDop.GmbID/DC.identifier">gmb-2026-172802</meta:user-defined>
    <meta:user-defined meta:name="OVERHEIDop.versieInformatie"/>
  </office:meta>
</office:document-meta>
</file>