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Hofwijckstraat 70, 2275 AM Voorburg - kenmerk 0000240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8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4694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Hofwijckstraat 70, 2275 AM Voorburg - kenmerk 0000240469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1</meta:user-defined>
    <meta:user-defined meta:name="OVERHEIDop.GmbID/DC.identifier">gmb-2026-172801</meta:user-defined>
    <meta:user-defined meta:name="OVERHEIDop.versieInformatie"/>
  </office:meta>
</office:document-meta>
</file>