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Wijhezicht 14 8131D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 Wijhezicht 14 8131DL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53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3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3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28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370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 Wijhezicht 14 8131DL Wijh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00</meta:user-defined>
    <meta:user-defined meta:name="OVERHEIDop.GmbID/DC.identifier">gmb-2026-172800</meta:user-defined>
    <meta:user-defined meta:name="OVERHEIDop.versieInformatie"/>
  </office:meta>
</office:document-meta>
</file>