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0*"/>
    </style:style>
    <style:style style:family="table-column" style:parent-style-name="colspec" style:name="id1-3-2-2-1-3-1-2">
      <style:table-column-properties style:rel-column-width="52*"/>
    </style:style>
    <style:style style:family="table-column" style:parent-style-name="colspec" style:name="id1-3-2-2-1-3-1-3">
      <style:table-column-properties style:rel-column-width="11*"/>
    </style:style>
    <style:style style:family="table-column" style:parent-style-name="colspec" style:name="id1-3-2-2-1-3-1-4">
      <style:table-column-properties style:rel-column-width="18*"/>
    </style:style>
    <style:style style:family="table-column" style:parent-style-name="colspec" style:name="id1-3-2-2-1-6-1-1">
      <style:table-column-properties style:rel-column-width="62*"/>
    </style:style>
    <style:style style:family="table-column" style:parent-style-name="colspec" style:name="id1-3-2-2-1-6-1-2">
      <style:table-column-properties style:rel-column-width="9*"/>
    </style:style>
    <style:style style:family="table-column" style:parent-style-name="colspec" style:name="id1-3-2-2-1-6-1-3">
      <style:table-column-properties style:rel-column-width="18*"/>
    </style:style>
  </office:automatic-styles>
  <office:body>
    <office:text>
      <text:p text:style-name="new_page_staatscourant"/>
      <text:p text:style-name="single-kop-titel">Hersteltarieven als bedoeld in Artikel 5.2.1. van het Handboek Kabels en Leidingen 2025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dend in het jaar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I Straatwerktarieven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re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.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Bedrijf verricht straatwerk en onderhoudt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* degeneratievergoeding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3,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Bedrijf verricht straatwerk en gemeente onderhoud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* tegel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1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* klinker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1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Gemeente verricht straatwerk en voert onderhoud ui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* tegel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33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* klinker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33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j meldingen worden tarieven verhoogd (geen legeskosten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egels en klinker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3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 Tarieven asfalt en groenherstel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re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.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rm asfalt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lt; 100 m²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435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gt; 100 m²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267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ud en sproei-asfalt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lt; 100 m²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110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gt; 100 m²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55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antsoenen en berm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m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2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m (6x maaien)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4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zon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8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uiken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30,9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ver de tarieven bij I en II is geen BTW verschuldig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DC.source">artikel 5.2.1. van het Handboek Kabels en Leidingen Geldrop-Mierlo 2025]|[https://lokaleregelgeving.overheid.nl/CVDR734405/1#hoofdstuk_5._paragraaf_5.2._artikel_5.2.1.</meta:user-defined>
    <meta:user-defined meta:name="OVERHEIDop.referentienummer">2849267</meta:user-defined>
    <dc:language>nl</dc:language>
    <meta:user-defined meta:name="OVERHEIDop.locatietype/OVERHEIDop.gebiedsmarkering">Gemeente</meta:user-defined>
    <meta:user-defined meta:name="DC.title">Hersteltarieven als bedoeld in Artikel 5.2.1. van het Handboek Kabels en Leidingen 2025 Geldrop-Mier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80</meta:user-defined>
    <meta:user-defined meta:name="OVERHEIDop.GmbID/DC.identifier">gmb-2026-17280</meta:user-defined>
    <meta:user-defined meta:name="OVERHEIDop.versieInformatie"/>
  </office:meta>
</office:document-meta>
</file>