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1*"/>
    </style:style>
    <style:style style:family="table-column" style:parent-style-name="colspec" style:name="id1-3-2-2-1-7-1-3">
      <style:table-column-properties style:rel-column-width="63*"/>
    </style:style>
    <style:style style:family="table-column" style:parent-style-name="colspec" style:name="id1-3-2-2-1-7-1-4">
      <style:table-column-properties style:rel-column-width="1*"/>
    </style:style>
    <style:style style:family="table-column" style:parent-style-name="colspec" style:name="id1-3-2-2-1-7-1-5">
      <style:table-column-properties style:rel-column-width="14*"/>
    </style:style>
    <style:style style:family="table-column" style:parent-style-name="colspec" style:name="id1-3-2-2-1-9-1-1">
      <style:table-column-properties style:rel-column-width="9*"/>
    </style:style>
    <style:style style:family="table-column" style:parent-style-name="colspec" style:name="id1-3-2-2-1-9-1-2">
      <style:table-column-properties style:rel-column-width="1*"/>
    </style:style>
    <style:style style:family="table-column" style:parent-style-name="colspec" style:name="id1-3-2-2-1-9-1-3">
      <style:table-column-properties style:rel-column-width="63*"/>
    </style:style>
    <style:style style:family="table-column" style:parent-style-name="colspec" style:name="id1-3-2-2-1-9-1-4">
      <style:table-column-properties style:rel-column-width="1*"/>
    </style:style>
    <style:style style:family="table-column" style:parent-style-name="colspec" style:name="id1-3-2-2-1-9-1-5">
      <style:table-column-properties style:rel-column-width="14*"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(de Tarieventabel behorende bij) de Legesverordening Helmo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list text:style-name="id1-3-2-1-1-2">
              <text:list-item text:style-override="id1-3-2-1-1-2-1">
                <text:number>-</text:number>
                <text:p text:style-name="al">gelet op artikel 229, eerste lid, aanhef en onderdeel b, van de Gemeentewet, de artikelen 2, tweede lid, en 7 van de Paspoortwet, de wijziging van het Besluit paspoortgelden (Stb. 2025, 405) en de wijziging van het Reglement rijbewijzen (Stcrt-2025,-35395);</text:p>
              </text:list-item>
              <text:list-item text:style-override="id1-3-2-1-1-2-2">
                <text:number>-</text:number>
                <text:p text:style-name="al">gelet op artikel 10 aanhef en onder b van de Legesverordening Helmond 2026.</text:p>
              </text:list-item>
            </text:list>
            <text:p text:style-name="al">
            <text:span text:style-name="nadrukvet">Besluit:</text:span>
          </text:p>
            <text:p text:style-name="al">vast te stellen de Eerste wijziging van (de Tarieventabel behorende bij) de Legesverordening Helmond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Helmond 2026 wordt als volgt gewijzigd:</text:p>
            <text:p text:style-name="al"/>
            <text:p text:style-name="al">
            <text:span text:style-name="nadrukvet">A.</text:span> Hoofdstuk 1, paragraaf 1.2 wordt vervangen en komt als volgt te luiden:</text:p>
            <text:p text:style-name="al"/>
            <text:p text:style-name="al">
            <text:span text:style-name="nadrukvet">Paragraaf 1.2</text:span>
            <text:span text:style-name="nadrukvet">Reisdocumenten en Nederlandse identiteitskaart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ondlijn">
                        <text:span text:style-name="nadrukvet">Artikel 1.9 Paspoorten of andere reisdocumenten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een nationaal paspoort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8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een nationaal paspoort, een groter aantal bladzijden bevattende dan een nationaal paspoort als bedoeld in onderdeel a.1 (zakenpaspoort)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8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2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8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2">
                    <text:p text:style-name="table_al">een reisdocument voor vluchtelingen of een reisdocument voor vreemdelingen: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67,0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ondlijn">
                        <text:span text:style-name="nadrukvet">Artikel 1.10 Nederlandse Identiteitskaart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een Nederlandse identiteitskaart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80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4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 39,0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ondlijn">
                        <text:span text:style-name="nadrukvet">Artikel 1.11 Modaliteiten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voor de versnelde uitreiking van een in de artikelen 1.9 en 1.10 genoemd document, zijnde een toeslag op de in die artikelen genoemde bedragen: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/>
                    <text:p text:style-name="table_al">€ 60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voor het bezorgen van een in de artikelen 1.9 en 1.10 genoemd document, zijnde een toeslag op de in de artikelen 1.9 en 1.10 en onder a genoemde bedragen: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/>
                    <text:p text:style-name="table_al">€ 19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</text:span> Hoofdstuk 1, Paragraaf 1.3, wordt vervangen en komt als volgt te luiden:</text:p>
            <text:p text:style-name="al"/>
            <text:p text:style-name="al">
            <text:span text:style-name="nadrukvet">Paragraaf 1.3 Rijbewijzen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ondlijn">Artikel 1.12 Rijbewijz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53,6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ondlijn">Artikel 1.13 Modaliteit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3</text:p>
                  </table:table-cell>
                  <table:table-cell table:style-name="entry" table:number-rows-spanned="1" table:number-columns-spanned="1">
                    <text:p text:style-name="table_al">Het tarief genoemd in onderdeel 1.12 wordt bij spoedlevering verhoogd met: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r. S.C.C.M. Potters, </text:span></text:p>
            <text:p><text:span text:style-name="functie">Burgemeester.</text:span></text:p>
          </text:section>
          <text:section text:name="ondertekening_id1-3-2-3-4">
            <text:p><text:span text:style-name="functie"/></text:p>
            <text:p><text:span text:style-name="functie">E.P.H. Koop, MSc,</text:span></text:p>
            <text:p><text:span text:style-name="functie">Gemeent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Helmond 2026</meta:user-defined>
    <dc:language>nl</dc:language>
    <meta:user-defined meta:name="OVERHEIDop.locatietype/OVERHEIDop.gebiedsmarkering">Gemeente</meta:user-defined>
    <meta:user-defined meta:name="DC.title">Verordening op de heffing en de invordering van leges Helmond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28</meta:user-defined>
    <meta:user-defined meta:name="OVERHEIDop.betreftRegeling">CVDR750969_2</meta:user-defined>
    <meta:user-defined meta:name="xs:date/OVERHEIDop.startdatum">2026-01-03</meta:user-defined>
    <meta:user-defined meta:name="OVERHEIDop.GmbID/DC.identifier">gmb-2026-1728</meta:user-defined>
    <meta:user-defined meta:name="OVERHEIDop.versieInformatie"/>
  </office:meta>
</office:document-meta>
</file>