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zwaren van een deel van de verdiepingsvloer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69 </text:p>
            <text:p text:style-name="common-al"> Omschrijving: verzwaren van een deel van de verdiepingsvloer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91 5621HL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9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79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9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9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69</meta:user-defined>
    <meta:user-defined meta:name="DCTERMS.abstract">verzwaren van een deel van de verdiepingsvloer van het pand</meta:user-defined>
    <dc:language>nl</dc:language>
    <meta:user-defined meta:name="OVERHEIDop.locatietype/OVERHEIDop.gebiedsmarkering">Punt</meta:user-defined>
    <meta:user-defined meta:name="DC.title">Besluit op aanvraag omgevingsvergunning: verzwaren van een deel van de verdiepingsvloer van het pand</meta:user-defined>
    <meta:user-defined meta:name="OVERHEIDop.datumEindeReactietermijn">2026-05-24</meta:user-defined>
    <meta:user-defined meta:name="OVERHEIDop.terinzageleggingBG">https://publicaties.eindhoven.nl/dossier/EHV-ZP2026-00106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98</meta:user-defined>
    <meta:user-defined meta:name="OVERHEIDop.GmbID/DC.identifier">gmb-2026-172798</meta:user-defined>
    <meta:user-defined meta:name="OVERHEIDop.versieInformatie"/>
  </office:meta>
</office:document-meta>
</file>