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8499255i14f67001-414c-492c-9a78-7b8f0d7e476d.png" manifest:media-type="image/x-eps"/>
  <manifest:file-entry manifest:full-path="Pictures/Picture1i5159839c-580a-4411-9370-f5b6db1890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Zandwierde 13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Zandwierde 137</text:p>
            <text:p text:style-name="al">Steller:  J. Klein</text:p>
            <text:p text:style-name="al">Afdeling:  Stadsruimte </text:p>
            <text:p text:style-name="al">Nummer:  19503458      Datum: 8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Zandwierde 137, kenteken R-545-PR.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1.3mm" svg:height="19.6mm"><draw:image xlink:href="Pictures/Afbeelding1108499255i14f67001-414c-492c-9a78-7b8f0d7e476d.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1132_221132</text:span>
          </text:p>
            <text:p text:style-name="common-al">
            <draw:frame><draw:text-box><text:section text:name="plaatje_id1-3-2-2-1-75-1" text:style-name="plaatje">
              <text:p text:style-name="illustratie_id1-3-2-2-1-75-1-1"><draw:frame draw:style-name="illustratie_id1-3-2-2-1-75-1-1" text:anchor-type="paragraph" svg:width="153mm" svg:height="99.30566037735849mm"><draw:image xlink:href="Pictures/Picture1i5159839c-580a-4411-9370-f5b6db189092.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7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Zandwierde 13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Zandwierde 137</meta:user-defined>
    <meta:user-defined meta:name="DCTERMS.W3CDTF/DCTERMS.available">2026-04-13</meta:user-defined>
    <meta:user-defined meta:name="DCTERMS.W3CDTF/OVERHEIDop.jaargang">2026</meta:user-defined>
    <meta:user-defined meta:name="OVERHEIDop.publicationIssue">172795</meta:user-defined>
    <meta:user-defined meta:name="OVERHEIDop.GmbID/DC.identifier">gmb-2026-172795</meta:user-defined>
    <meta:user-defined meta:name="OVERHEIDop.versieInformatie"/>
  </office:meta>
</office:document-meta>
</file>