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Tactus Verslavingszorg,Vlierstraat 762, 7544 G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7 april 2026 hebben wij een melding ontvangen voor melding brandveilig gebruik t.b.v. Stichting Tactus Verslavingszorg op de locatie Vlierstraat 762, 7544 GV Enschede. De melding is geregistreerd onder zaaknummer 0153Z2604-021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7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216</meta:user-defined>
    <dc:language>nl</dc:language>
    <meta:user-defined meta:name="OVERHEIDop.locatietype/OVERHEIDop.gebiedsmarkering">Punt</meta:user-defined>
    <meta:user-defined meta:name="DC.title">Kennisgeving ontvangst melding brandveilig gebruik t.b.v. Stichting Tactus Verslavingszorg,Vlierstraat 762, 7544 GV Ensch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2791</meta:user-defined>
    <meta:user-defined meta:name="OVERHEIDop.GmbID/DC.identifier">gmb-2026-172791</meta:user-defined>
    <meta:user-defined meta:name="OVERHEIDop.versieInformatie"/>
  </office:meta>
</office:document-meta>
</file>