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lstraat 47-H 1075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uithangborden en een gevelreclame evenwijdig op de gevel</text:p>
            <text:p text:style-name="common-al">Zaakadres: Zeilstraat 47-H 1075SC Amsterdam</text:p>
            <text:p text:style-name="common-al">Datum ontvangst: 12-03-2026 12:40</text:p>
            <text:p text:style-name="common-al">Zaaknummer: Z2026-011356</text:p>
            <text:p text:style-name="common-al">DSO-nummer: 2026031201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78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56</meta:user-defined>
    <meta:user-defined meta:name="DCTERMS.abstract">plaatsen van twee uithangborden en een gevelreclame evenwijdig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ilstraat 47-H 1075SC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87</meta:user-defined>
    <meta:user-defined meta:name="OVERHEIDop.GmbID/DC.identifier">gmb-2026-172787</meta:user-defined>
    <meta:user-defined meta:name="OVERHEIDop.versieInformatie"/>
  </office:meta>
</office:document-meta>
</file>