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Beatrixstraat 20 in Voorhout, Beatrixstraat 20, 2215HR Voorhout, Z2026-0000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1 oktober 2026</text:p>
            <text:p text:style-name="common-al">Einddatum tot en met: 10 oktober 2027</text:p>
            <text:p text:style-name="common-al">
            <text:span text:style-name="nadrukcur">Datum besluit:</text:span>9 april 2026</text:p>
            <text:p text:style-name="common-al">
            <text:span text:style-name="nadrukcur">Uiterlijke reactiedatum:</text:span>21 mei 2026</text:p>
            <text:p text:style-name="common-al">Kenmerk besluit:Z2026-0000091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78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19</meta:user-defined>
    <dc:language>nl</dc:language>
    <meta:user-defined meta:name="OVERHEIDop.locatietype/OVERHEIDop.gebiedsmarkering">Vlak</meta:user-defined>
    <meta:user-defined meta:name="DC.title">Afgehandelde Vergunning leegstandwet voor het verhuren van de woning Beatrixstraat 20 in Voorhout, Beatrixstraat 20, 2215HR Voorhout, Z2026-0000091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86</meta:user-defined>
    <meta:user-defined meta:name="OVERHEIDop.GmbID/DC.identifier">gmb-2026-172786</meta:user-defined>
    <meta:user-defined meta:name="OVERHEIDop.versieInformatie"/>
  </office:meta>
</office:document-meta>
</file>