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Gerrit Jan van der Veenstraat 73, 2264 DT Leidschendam - kenmerk 00002404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7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4653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Gerrit Jan van der Veenstraat 73, 2264 DT Leidschendam - kenmerk 0000240465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83</meta:user-defined>
    <meta:user-defined meta:name="OVERHEIDop.GmbID/DC.identifier">gmb-2026-172783</meta:user-defined>
    <meta:user-defined meta:name="OVERHEIDop.versieInformatie"/>
  </office:meta>
</office:document-meta>
</file>