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aanbouw aan de woning, Zuwe 19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aanbouw aan de woning op locatie Zuwe 19 Baambrugg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3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pril 2026. De gemeente neemt daarover waarschijnlijk uiterlijk 3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7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35</meta:user-defined>
    <meta:user-defined meta:name="DCTERMS.abstract">Betreft: Aanvraag op locatie Zuwe 19 Baambrugg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aanbouw aan de woning, Zuwe 19 Baambrug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81</meta:user-defined>
    <meta:user-defined meta:name="OVERHEIDop.GmbID/DC.identifier">gmb-2026-172781</meta:user-defined>
    <meta:user-defined meta:name="OVERHEIDop.versieInformatie"/>
  </office:meta>
</office:document-meta>
</file>