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Markt 13, 3621AB Breukelen - een lustrum Oranjevereniging Breukelen d.d. 17-06-2026 t/m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lustrum Oranjevereniging Breukelen d.d. 17-06-2026 t/m 24-06-2026 op de locatie Markt 13, 3621AB Breukelen.</text:p>
            <text:p text:style-name="common-al">Datum besluit: 9 april 2026</text:p>
            <text:p text:style-name="common-al">Zaaknummer: Z2025-00002588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5-00002588 tot 21 mei 2026 inzien. Dit kan via de knop 'Bekijk documenten' aan de linkerkant van deze pagina, onder het kopje 'Extra informatie'. U kunt ook de link jeleefomgeving.nl/inzien/823214527/93ffb143-46ea-4dd2-b472-55deb7a49c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7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88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Markt 13, 3621AB Breukelen - een lustrum Oranjevereniging Breukelen d.d. 17-06-2026 t/m 24-06-2026</meta:user-defined>
    <meta:user-defined meta:name="OVERHEIDop.datumEindeReactietermijn">2026-05-21</meta:user-defined>
    <meta:user-defined meta:name="OVERHEIDop.terinzageleggingBG">https://jeleefomgeving.nl/inzien/823214527/93ffb143-46ea-4dd2-b472-55deb7a49c4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80</meta:user-defined>
    <meta:user-defined meta:name="OVERHEIDop.GmbID/DC.identifier">gmb-2026-172780</meta:user-defined>
    <meta:user-defined meta:name="OVERHEIDop.versieInformatie"/>
  </office:meta>
</office:document-meta>
</file>