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speelveld aan De Ommegan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dag 2026 op het speelveld aan De Ommegank in Oostdijk op 27 april 2026 van 09:30 uur tot 22:00 uur;</text:p>
            <text:p text:style-name="common-al">• ontheffing te verlenen voor het in werking hebben van toestellen of geluidsapparaten en het verrichten van handelingen die voor de omgeving geluidshinder veroorzaken op 27 april 2026 van 09:30 uur tot 22:00 uur op het speelveld aan De Ommegank in Oostdijk;</text:p>
            <text:p text:style-name="common-al">• ontheffing te verlenen voor het belemmeren van de bruikbaarheid van de weg: het veld aan De Ommegank in Oostdijk op 27 april 2026 van 07:00 uur tot 23:00 uur.</text:p>
            <text:p text:style-name="common-al"/>
            <text:p text:style-name="common-al">Verzenddatum besluit: 7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277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op het speelveld aan De Ommegank in Oost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77</meta:user-defined>
    <meta:user-defined meta:name="OVERHEIDop.GmbID/DC.identifier">gmb-2026-172777</meta:user-defined>
    <meta:user-defined meta:name="OVERHEIDop.versieInformatie"/>
  </office:meta>
</office:document-meta>
</file>