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een bovenlicht voor een badkamer maken in de zijmuur van het huis op de eerste verdieping aan Gruttohof 10 2623PA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Gruttohof 10 2623PA Delft | een bovenlicht voor een badkamer maken in de zijmuur van het huis op de eerste verdieping | 13-01-20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27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6</meta:user-defined>
    <meta:user-defined meta:name="DCTERMS.abstract">Nieuw kozijn 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, een bovenlicht voor een badkamer maken in de zijmuur van het huis op de eerste verdieping aan Gruttohof 10 2623PA Delf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77</meta:user-defined>
    <meta:user-defined meta:name="OVERHEIDop.GmbID/DC.identifier">gmb-2026-17277</meta:user-defined>
    <meta:user-defined meta:name="OVERHEIDop.versieInformatie"/>
  </office:meta>
</office:document-meta>
</file>