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traat 9, 251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573</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Prinsestraat 9, 2513 CA 's-Gravenhage</text:p>
            <text:p text:style-name="common-al">
            
          </text:p>
            <text:p text:style-name="common-al">
            <text:span text:style-name="nadrukvet">
              <text:span text:style-name="nadrukcur">Datum bekendmaking besluit:</text:span>
            </text:span> 09-04-2026</text:p>
            <text:p text:style-name="common-al">
            
          </text:p>
            <text:p text:style-name="common-al">Geachte mevrouw/mijnheer,</text:p>
            <text:p text:style-name="common-al">
            
          </text:p>
            <text:p text:style-name="common-al">Op 19 februari 2026 hebben wij uw aanvraag voor een zakelijke glasvezelaansluiting van Ziggo te realiseren ontvangen. U vraagt toestemming voor het uitvoeren van wegwerkzaamheden van 04-05-2026 -03-07-2026, ter hoogte van Prinsestraat 9.</text:p>
            <text:p text:style-name="common-al">
            
          </text:p>
            <text:p text:style-name="common-al">Ons besluit: u krijgt toestemming voor zakelijke glasvezelaansluiting van Ziggo te realiseren.</text:p>
            <text:p text:style-name="common-al">De wegbeheerder van het stadsdeel Centrum heeft geen bezwaar tegen uw aanvraag. Wij zien ook geen reden om de aanvraag te weigeren. Daarom beoordelen wij uw aanvraag positief. U krijgt toestemming om (wow 628869) 710004024- 1569957 (2602055) aan te leggen. En om verkeersmaatregelen te nemen (volgens bijgevoegde tekeningen, in bijlage 3).</text:p>
            <text:p text:style-name="common-al">
            
          </text:p>
            <text:p text:style-name="common-al">•	Locatie: Prinsestraat 9.  </text:p>
            <text:p text:style-name="common-al">•	Geldig van 4 mei 2026 tot 3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10 maart 2026 voor advies voorgelegd aan de wegbeheerder van het stadsdeel Centrum.</text:p>
            <text:p text:style-name="common-al">
            
          </text:p>
            <text:p text:style-name="common-al">In het advies van 2 april 2026 adviseert de wegbeheerder positief over een zakelijke glasvezelaansluiting van Ziggo te realiseren van 04-05-2026 -03-07-2026, ter hoogte van Prinsestraat 9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Rijweg mag niet geblokkeerd worden.</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opdrachtgever / opdrachtnemer dient het werkterrein zo minimaal mogelijk te houden om overlast naar de omgeving te minimaliseren.</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Alle ontstane schade in de openbare ruimte, verwijtbaar aan het project en de werkzaamheden, worden verhaald bij de opdrachtgever / opdrachtnemer of kosteloos hersteld door de opdrachtgever / opdrachtnemer</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centrum@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7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573</meta:user-defined>
    <meta:user-defined meta:name="DCTERMS.abstract">Het uitvoeren van wegwerkzaamheden van 04-05-2026 -03-07-2026, ter hoogte van locatie Prinsestraat 9</meta:user-defined>
    <dc:language>nl</dc:language>
    <meta:user-defined meta:name="OVERHEIDop.locatietype/OVERHEIDop.gebiedsmarkering">Punt</meta:user-defined>
    <meta:user-defined meta:name="DC.title">APV vergunning - Besluiten, Prinsestraat 9, 2513 CA 's-Gravenhage</meta:user-defined>
    <meta:user-defined meta:name="DCTERMS.W3CDTF/DCTERMS.available">2026-04-13</meta:user-defined>
    <meta:user-defined meta:name="DCTERMS.W3CDTF/OVERHEIDop.jaargang">2026</meta:user-defined>
    <meta:user-defined meta:name="OVERHEIDop.publicationIssue">172767</meta:user-defined>
    <meta:user-defined meta:name="OVERHEIDop.GmbID/DC.identifier">gmb-2026-172767</meta:user-defined>
    <meta:user-defined meta:name="OVERHEIDop.versieInformatie"/>
  </office:meta>
</office:document-meta>
</file>