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plas Noord, vastgesteld bestemmingsplan</text:p>
      <text:section text:name="regeling_id1-3-2" text:style-name="regeling">
        <text:section text:name="aanhef_id1-3-2-1" text:style-name="aanhef">
          <text:section text:name="preambule_id1-3-2-1-1" text:style-name="preambule">
            <text:p text:style-name="al">
            <text:span text:style-name="nadrukvet">Kennisgeving op grond van artikel 3.8 lid 3 van de Wet ruimtelijke ordening</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maakt bekend dat het bestemmingsplan ‘Ertveldplas Noord’ (NL.IMRO.0796.0002264-1401) met ingang van 20 april 2026 gedurende zes weken ter inzage ligt. De gemeenteraad heeft het bestemmingsplan Ertveldplas Noord op 3 maart 2026 gewijzigd vastgesteld. Dit bestemmingsplan betreft de uitwerking van het op 11 juli 2017 door de gemeenteraad genomen besluit over een oplossingsrichting voor de woonboten aan de Ertveldplas. Dit bestemmingsplan biedt woonbootbewoners aan de Ertveldplas (hoofdbewoners) de mogelijkheid om op een deel van de plas (tijdelijk) te kunnen blijven wonen op basis van een persoonsgebonden overgangsrecht. Het vastgestelde bestemmingsplan ligt met bijbehorende stukken ter inzage in het Stadskantoor. U kunt hier op afspraak terecht van maandag t/m vrijdag tussen 08.30 - 17.00 uur. Op donderdag is er ook avondopenstelling tot 20.00 uur. Ook vindt u de stukken op onze internetsite www.s-hertogenbosch.nl/ruimtelijkeplannen of op www.ruimtelijkeplannen.nl (hier kunt u ook de authentieke bestanden vinden).</text:p>
          </text:section>
        </text:section>
        <text:section text:name="regeling-sluiting_id1-3-2-3" text:style-name="regeling-sluiting">
          <text:section text:name="slotformulering_id1-3-2-3-1" text:style-name="slotformulering">
            <text:p text:style-name="al"/>
            <text:p text:style-name="al">
            <text:span text:style-name="nadrukvet">Beroep tegen het bestemmingsplan?</text:span>
          </text:p>
            <text:p text:style-name="al"> Wilt u beroep instellen tegen het bestemmingsplan dat de raad heeft vastgesteld? Als u belanghebbende bent, kunt u altijd beroep aantekenen, ook al hebt u geen zienswijzen op het ontwerpbestemmingsplan ingediend. Als u geen belanghebbende bent, kunt u alleen beroep aantekenen als u op het ontwerpbestemmingsplan een zienswijze hebt ingediend. Dit laatste geldt niet als u kunt aantonen dat u redelijkerwijs niet in staat bent geweest zich tijdig tot de raad te wenden of als u beroep wilt instellen tegen wijzigingen die de raad bij de vaststelling van het bestemmingsplan in het ontwerp heeft aangebracht. Deze wijzigingen zijn opgenomen in de Lijst van wijzigingen, behorend bij de Nota zienswijzen. Als u beroep wilt instellen, moet u een gemotiveerd beroepschrift sturen naar de Afdeling bestuursrechtspraak van de Raad van State, Postbus 20019, 2500 EA Den Haag. Dit kan alleen in de periode dat het vastgestelde bestemmingsplan ter inzage ligt. Stelt u beroep in of hebt u dit al gedaan? Dan kunt u de voorzieningenrechter van de Afdeling bestuursrechtspraak van de Raad van State verzoeken een voorlopige voorziening te treffen.</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76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76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s-Hertogenbosch</meta:user-defined>
    <meta:user-defined meta:name="OVERHEID.Informatietype/DC.type">officiële publicatie</meta:user-defined>
    <meta:user-defined meta:name="OVERHEIDop.Rubriek/DC.type">ander besluit van algemene strekking</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DC.source">N.v.t.</meta:user-defined>
    <meta:user-defined meta:name="OVERHEIDop.referentienummer">0796.0002264-1401</meta:user-defined>
    <dc:language>nl</dc:language>
    <meta:user-defined meta:name="OVERHEIDop.locatietype/OVERHEIDop.gebiedsmarkering">Vlak</meta:user-defined>
    <meta:user-defined meta:name="DC.title">Ertveldplas Noord, vastgesteld bestemmingsplan</meta:user-defined>
    <meta:user-defined meta:name="DCTERMS.W3CDTF/DCTERMS.available">2026-04-17</meta:user-defined>
    <meta:user-defined meta:name="DCTERMS.W3CDTF/OVERHEIDop.jaargang">2026</meta:user-defined>
    <meta:user-defined meta:name="OVERHEIDop.publicationIssue">172764</meta:user-defined>
    <meta:user-defined meta:name="OVERHEIDop.GmbID/DC.identifier">gmb-2026-172764</meta:user-defined>
    <meta:user-defined meta:name="OVERHEIDop.versieInformatie"/>
  </office:meta>
</office:document-meta>
</file>