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17, 3701 EA Zeist, het verbouwen van een winkelruimte tot een woon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17, 3701 EA Zeist, het verbouwen van een winkelruimte tot een woonstudio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17, 3701 EA Zeist </text:p>
              </text:list-item>
              <text:list-item text:style-override="id1-3-2-1-1-5-2">
                <text:number>•</text:number>
                <text:p text:style-name="al">Omschrijving: het verbouwen van een winkelruimte tot een woonstudio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5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7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35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17, 3701 EA Zeist, het verbouwen van een winkelruimte tot een woonstudio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63</meta:user-defined>
    <meta:user-defined meta:name="OVERHEIDop.GmbID/DC.identifier">gmb-2026-172763</meta:user-defined>
    <meta:user-defined meta:name="OVERHEIDop.versieInformatie"/>
  </office:meta>
</office:document-meta>
</file>