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Bovenheigraaf 19, 8096P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last-al">- Bovenheigraaf 19 in Oldebroek, voor het toepassen van grond of baggerspecie, ontvangen op 18 maart 2026 (zaaknummer R2026-0090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276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908</meta:user-defined>
    <meta:user-defined meta:name="DCTERMS.abstract">Betreft: melding op locatie Bovenheigraaf 19, 8096PJ Oldebroek</meta:user-defined>
    <dc:language>nl</dc:language>
    <meta:user-defined meta:name="OVERHEIDop.locatietype/OVERHEIDop.gebiedsmarkering">Punt</meta:user-defined>
    <meta:user-defined meta:name="DC.title">Kennisgeving ontvangen melding Bovenheigraaf 19, 8096PJ Oldebroe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761</meta:user-defined>
    <meta:user-defined meta:name="OVERHEIDop.GmbID/DC.identifier">gmb-2026-172761</meta:user-defined>
    <meta:user-defined meta:name="OVERHEIDop.versieInformatie"/>
  </office:meta>
</office:document-meta>
</file>