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bestaande geluidswal met geluidsscherm Souburg Noord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hogen van de bestaande geluidswal met een geluidsscherm van 1,5 meter op de locatie Souburg Noord fase 3.</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7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omgevingsvergunning verhogen bestaande geluidswal met geluidsscherm Souburg Noord fase 3</meta:user-defined>
    <meta:user-defined meta:name="DCTERMS.W3CDTF/DCTERMS.available">2026-04-13</meta:user-defined>
    <meta:user-defined meta:name="DCTERMS.W3CDTF/OVERHEIDop.jaargang">2026</meta:user-defined>
    <meta:user-defined meta:name="OVERHEIDop.publicationIssue">172759</meta:user-defined>
    <meta:user-defined meta:name="OVERHEIDop.GmbID/DC.identifier">gmb-2026-172759</meta:user-defined>
    <meta:user-defined meta:name="OVERHEIDop.versieInformatie"/>
  </office:meta>
</office:document-meta>
</file>