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istelijke Jeugdvereniging CJV De Heurne</text:p>
            <text:p text:style-name="common-al">Activiteit: verkoop van perkplanten</text:p>
            <text:p text:style-name="common-al">Locatie: De Heurne</text:p>
            <text:p text:style-name="common-al">Datum/periode: op 9 mei 2026 van 08.30 tot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27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collecte, De Heurn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758</meta:user-defined>
    <meta:user-defined meta:name="OVERHEIDop.GmbID/DC.identifier">gmb-2026-172758</meta:user-defined>
    <meta:user-defined meta:name="OVERHEIDop.versieInformatie"/>
  </office:meta>
</office:document-meta>
</file>