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aaijmanweg 5, 4328PW Burgh-Haamstede    -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kapschuur</text:p>
            <text:p text:style-name="common-al">Zaaknummer: 1591146</text:p>
            <text:p text:style-name="common-al">Datum indiening: 14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7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961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de Haaijmanweg 5, 4328PW Burgh-Haamstede    - het plaatsen van een kapschuu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57</meta:user-defined>
    <meta:user-defined meta:name="OVERHEIDop.GmbID/DC.identifier">gmb-2026-172757</meta:user-defined>
    <meta:user-defined meta:name="OVERHEIDop.versieInformatie"/>
  </office:meta>
</office:document-meta>
</file>