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bij het complex van 5 t/m 31 mei 2026, Flevolaan t.h.v. nrs. 81-119, 1181G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6 een aanvraag voor een omgevingsvergunning ontvangen. De vergunning is aangevraagd voor het inrichten van een bouwplaats bij het complex van 5 t/m 31 mei 2026 op locatie Flevolaan t.h.v. nrs. 81-119, 1181G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5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51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7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11</meta:user-defined>
    <meta:user-defined meta:name="DCTERMS.abstract">Betreft: aanvraag op locatie Flevolaan t.h.v. nrs. 81-119, 1181GB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bij het complex van 5 t/m 31 mei 2026, Flevolaan t.h.v. nrs. 81-119, 1181GB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54</meta:user-defined>
    <meta:user-defined meta:name="OVERHEIDop.GmbID/DC.identifier">gmb-2026-172754</meta:user-defined>
    <meta:user-defined meta:name="OVERHEIDop.versieInformatie"/>
  </office:meta>
</office:document-meta>
</file>