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Grensmarkt</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Activiteit: Grensmarkt, jaarmarkt met commerciële kramen en een gedeelte kindermarkt</text:p>
            <text:p text:style-name="common-al">Locatie: in het centrum van Dinxperlo</text:p>
            <text:p text:style-name="common-al">Datum/periode: op 14 mei 2026 van 10.00 – 18.00 uur</text:p>
            <text:p text:style-name="common-al"/>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7275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75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75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alten - tijdelijke ontheffing schenken zwak-alcoholische drank aan Grensmarkt</meta:user-defined>
    <meta:user-defined meta:name="DCTERMS.W3CDTF/DCTERMS.available">2026-04-15</meta:user-defined>
    <meta:user-defined meta:name="DCTERMS.W3CDTF/OVERHEIDop.jaargang">2026</meta:user-defined>
    <meta:user-defined meta:name="OVERHEIDop.publicationIssue">172752</meta:user-defined>
    <meta:user-defined meta:name="OVERHEIDop.GmbID/DC.identifier">gmb-2026-172752</meta:user-defined>
    <meta:user-defined meta:name="OVERHEIDop.versieInformatie"/>
  </office:meta>
</office:document-meta>
</file>