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2300881, Pinksterbloem 45 2631S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DSO-Verzoeknummer: 2026022300881</text:p>
            <text:p text:style-name="common-al">Locatie: Pinksterbloem 45 2631S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9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230088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6723</meta:user-defined>
    <meta:user-defined meta:name="DCTERMS.abstract">Bouwe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2300881, Pinksterbloem 45 2631SC Nootdor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49</meta:user-defined>
    <meta:user-defined meta:name="OVERHEIDop.GmbID/DC.identifier">gmb-2026-172749</meta:user-defined>
    <meta:user-defined meta:name="OVERHEIDop.versieInformatie"/>
  </office:meta>
</office:document-meta>
</file>