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woonkamer en keuken realiseren op begane grond vloer, badkamer realiseren/aanpassen 1e en 2e verdieping en cv vervangen door elektrische warmtepomp, Annastraat 29 2611V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6</text:p>
            <text:p text:style-name="common-al">Annastraat 29 2611VW Delft | een woonkamer en keuken realiseren op begane grond vloer, badkamer realiseren/aanpassen 1e en 2e verdieping en cv vervangen door elektrische warmtepomp</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9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7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96</meta:user-defined>
    <meta:user-defined meta:name="DCTERMS.abstract">Modernisering Anna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woonkamer en keuken realiseren op begane grond vloer, badkamer realiseren/aanpassen 1e en 2e verdieping en cv vervangen door elektrische warmtepomp, Annastraat 29 2611VW Delft</meta:user-defined>
    <meta:user-defined meta:name="DCTERMS.W3CDTF/DCTERMS.available">2026-04-13</meta:user-defined>
    <meta:user-defined meta:name="DCTERMS.W3CDTF/OVERHEIDop.jaargang">2026</meta:user-defined>
    <meta:user-defined meta:name="OVERHEIDop.publicationIssue">172744</meta:user-defined>
    <meta:user-defined meta:name="OVERHEIDop.GmbID/DC.identifier">gmb-2026-172744</meta:user-defined>
    <meta:user-defined meta:name="OVERHEIDop.versieInformatie"/>
  </office:meta>
</office:document-meta>
</file>