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eigeningsbeschikking nieuwe woonwijk Deest-Zuid</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De gemeenteraad van de gemeente Druten heeft op 12 maart 2026 een onteigeningsbeschikking gegeven. De onteigeningsbeschikking wijst onroerende zaken ter onteigening aan die nodig zijn voor de realisatie van de nieuwe woonwijk Deest-Zuid in de gemeente Druten.</text:p>
              <text:p text:style-name="al"/>
              <text:p text:style-name="al">
              <text:span text:style-name="nadrukvet">Terinzagelegging</text:span>
            </text:p>
              <text:p text:style-name="al">Een afschrift van de onteigeningsbeschikking met bijbehorende stukken zal overeenkomstig artikel 3:44, eerste lid, onder a. van de Algemene wet bestuursrecht ter inzage worden gelegd. Van 15 april 2026 tot en met 27 mei 2026 kunnen de stukken tijdens openingstijden worden ingezien op de volgende locatie: Gemeentehuis Druten, Heuvel 1 in Druten. Ook zijn deze stukken digitaal in te zien en te downloaden op: www.druten.nl/projecten/samen-aan-de-slag-in-deest/woningbouw-deest-zuid.</text:p>
              <text:p text:style-name="al"/>
              <text:p text:style-name="al">
              <text:span text:style-name="nadrukvet">Logboeken</text:span>
            </text:p>
              <text:p text:style-name="al">Belanghebbenden kunnen binnen bovengenoemde termijn bij de gemeenteraad inzage vragen in het op hen betrekking hebbende logboek, met bijlagen. Het betreffende logboek zal op eerste verzoek aan belanghebbenden ter inzage ter hand worden gesteld in het gemeentehuis te Druten. </text:p>
              <text:p text:style-name="al"/>
              <text:p text:style-name="al">
              <text:span text:style-name="nadrukvet">Bekrachtiging</text:span>
            </text:p>
              <text:p text:style-name="al">De onteigeningsbeschikking moet, ingevolge artikel 16.33e van de Omgevingswet, eerst door de rechtbank bekrachtigd worden voordat deze in werking treedt. De gemeenteraad van de gemeente Druten zal bij de rechtbank Gelderland een verzoek tot bekrachtiging indienen. Dit verzoek zal worden ingediend binnen de termijn waarop de onteigeningsbeschikking ter inzage ligt.</text:p>
              <text:p text:style-name="al">De beschikking treedt in werking met ingang van de dag na die waarop de uitspraak waarbij deze is bekrachtigd is bekendgemaakt.</text:p>
              <text:p text:style-name="al"/>
              <text:p text:style-name="al">
              <text:span text:style-name="nadrukvet">Bedenkingen</text:span>
            </text:p>
              <text:p text:style-name="al">Belanghebbenden kunnen gedurende zes weken na de dag waarop de onteigeningsbeschikking ter inzage is gelegd schriftelijk bedenkingen indienen tegen de onteigeningsbeschikking bij de rechtbank Gelderland (Postbus 9030, 6800 EM Arnhem). </text:p>
              <text:p text:style-name="al">De rechtbank zal de ingediende bedenkingen meewegen in de uitspraak over de bekrachtiging.</text:p>
              <text:p text:style-name="al"/>
              <text:p text:style-name="al">
              <text:span text:style-name="nadrukvet">Vragen?</text:span>
            </text:p>
              <text:p text:style-name="al">Heeft u vragen over de onteigeningsbeschikking en het inzien van stukken? Neemt u dan contact op met de medewerkers van de gemeente Druten. Het telefoonnummer is 088 432 70 00. U kunt ook mailen naar het omgevingsloket@drutenwijchen.nl. </text:p>
              <text:p text:style-name="al">Meer informatie over de onteigeningsprocedure kunt u vinden op deze website van de Rijksoverheid: https://iplo.nl/thema/ruimtelijkeontwikkelingen/instrumenten-grondbeleid/onteigening/onteigeningsprocedur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7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Kennisgeving onteigeningsbeschikking nieuwe woonwijk Deest-Zuid</meta:user-defined>
    <meta:user-defined meta:name="DCTERMS.W3CDTF/DCTERMS.available">2026-04-15</meta:user-defined>
    <meta:user-defined meta:name="DCTERMS.W3CDTF/OVERHEIDop.jaargang">2026</meta:user-defined>
    <meta:user-defined meta:name="OVERHEIDop.publicationIssue">172739</meta:user-defined>
    <meta:user-defined meta:name="OVERHEIDop.GmbID/DC.identifier">gmb-2026-172739</meta:user-defined>
    <meta:user-defined meta:name="OVERHEIDop.versieInformatie"/>
  </office:meta>
</office:document-meta>
</file>