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Markt en Burg Elenbaasstraat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Kermis Kruiningen op 1 juli 2026 van 13:00 uur tot 24:00 uur, 2 juli 2026 van 15:00 uur tot 24:00 uur, 3 juli 2026 van 15:00 uur tot 24:00 uur, 4 juli 2026 van 12:00 uur tot 24:00 uur aan de Markt en de Burg Elenbaasstraat in Kruiningen;</text:p>
            <text:p text:style-name="common-al">• ontheffing te verlenen voor het in werking hebben van toestellen of geluidsapparaten en het verrichten van handelingen die voor de omgeving geluidshinder veroorzaken op 1 juli 2026 van 13:00 uur tot 24:00 uur, 2 juli 2026 van 15:00 uur tot 24:00 uur, 3 juli 2026 van 15:00 uur tot 24:00 uur, 4 juli 2026 van 12:00 uur tot 24:00 uur aan de Markt en de Burg Elenbaasstraat in Kruiningen;</text:p>
            <text:p text:style-name="common-al">• ontheffing te verlenen voor het belemmeren van de bruikbaarheid van de weg: vanaf de Markt tot Burg Elenbaasstraat 1B in Kruiningen van 29 juni 2026 om 09:00 uur tot 6 juli 2026 om 12:00 uur.</text:p>
            <text:p text:style-name="common-al"/>
            <text:p text:style-name="common-al">Verzenddatum besluit: 7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73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Kennisgeving op grond van de Algemene Plaatselijke Verordening, Markt en Burg Elenbaasstraat in Kruin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737</meta:user-defined>
    <meta:user-defined meta:name="OVERHEIDop.GmbID/DC.identifier">gmb-2026-172737</meta:user-defined>
    <meta:user-defined meta:name="OVERHEIDop.versieInformatie"/>
  </office:meta>
</office:document-meta>
</file>