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2026020 - het realiseren van een mantelzorgwoning, Winkeldijk 30A, 1391H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2026020 - het realiseren van een mantelzorgwoning op locatie Winkeldijk 30A, 1391HM Abcoud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64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maart 2026. De gemeente neemt daarover waarschijnlijk uiterlijk 8 me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73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40</meta:user-defined>
    <meta:user-defined meta:name="DCTERMS.abstract">Betreft: Aanvraag op locatie Winkeldijk 30A, 1391HM Abcoude</meta:user-defined>
    <dc:language>nl</dc:language>
    <meta:user-defined meta:name="OVERHEIDop.locatietype/OVERHEIDop.gebiedsmarkering">Vlak</meta:user-defined>
    <meta:user-defined meta:name="DC.title">Kennisgeving ontvangst aanvraag omgevingsvergunning voor 2026020 - het realiseren van een mantelzorgwoning, Winkeldijk 30A, 1391HM Abcou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36</meta:user-defined>
    <meta:user-defined meta:name="OVERHEIDop.GmbID/DC.identifier">gmb-2026-172736</meta:user-defined>
    <meta:user-defined meta:name="OVERHEIDop.versieInformatie"/>
  </office:meta>
</office:document-meta>
</file>