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ine Houtstraat 42 2011DN Haarlem, 0392-2026-0002161, het exploiteren van een openbare inrichting, verzonden 09-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73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6-0002161</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verleend, Kleine Houtstraat 42 2011DN Haarlem, 0392-2026-0002161, het exploiteren van een openbare inrichting, verzonden 09-04-2026</meta:user-defined>
    <meta:user-defined meta:name="DCTERMS.W3CDTF/DCTERMS.available">2026-04-13</meta:user-defined>
    <meta:user-defined meta:name="DCTERMS.W3CDTF/OVERHEIDop.jaargang">2026</meta:user-defined>
    <meta:user-defined meta:name="OVERHEIDop.publicationIssue">172735</meta:user-defined>
    <meta:user-defined meta:name="OVERHEIDop.GmbID/DC.identifier">gmb-2026-172735</meta:user-defined>
    <meta:user-defined meta:name="OVERHEIDop.versieInformatie"/>
  </office:meta>
</office:document-meta>
</file>