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ermis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kermis</text:p>
            <text:p text:style-name="common-al">Locatie: in het centrum van Dinxperlo</text:p>
            <text:p text:style-name="common-al">Datum/periode: op 13 mei 2026 van 13.00 tot 24.00 uur; op 14 mei 2026 van 10.00 tot 24.00 uur; op 15 en 16 mei 2026 van 13.00 tot 24.00 uur en op 17 mei 2026 van 13.00 tot 22.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273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3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3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kermis Dinxperlo</meta:user-defined>
    <meta:user-defined meta:name="DCTERMS.W3CDTF/DCTERMS.available">2026-04-15</meta:user-defined>
    <meta:user-defined meta:name="DCTERMS.W3CDTF/OVERHEIDop.jaargang">2026</meta:user-defined>
    <meta:user-defined meta:name="OVERHEIDop.publicationIssue">172734</meta:user-defined>
    <meta:user-defined meta:name="OVERHEIDop.GmbID/DC.identifier">gmb-2026-172734</meta:user-defined>
    <meta:user-defined meta:name="OVERHEIDop.versieInformatie"/>
  </office:meta>
</office:document-meta>
</file>