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perceelgedeelte aan Zuidplaslaan 18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is van plan om een perceelgedeelte aan de Zuidplaslaan 184 in Waddinxveen te verhuren</text:span>
          </text:p>
            <text:p text:style-name="common-al">De gemeente is van plan om een onbebouwd gedeelte van een perceel te verhuren aan PostNL Customer Exellence B.V. (hierna: ‘<text:span text:style-name="nadrukvet">PostNL</text:span>’). Het gaat om een perceeldeel ter grootte van 3,65 m² wat plaatselijk bekend is als Zuidplaslaan 184 te (2743 CP) Waddinxveen en kadastraal bekend is als Gemeente Waddinxveen, sectie C nummer 5679 (hierna: ‘<text:span text:style-name="nadrukvet">het Gehuurde</text:span>’). PostNL is van plan om op het perceeldeel een pakket- en briefautomaat te plaatsen. </text:p>
            <text:p text:style-name="common-al">
            <text:span text:style-name="nadrukvet">Enige serieuze gegadigde</text:span>
          </text:p>
            <text:p text:style-name="common-al">De Gemeente is van mening dat PostNL als enige serieuze gegadigde in aanmerking komt als partij waaraan de Gemeente het Gehuurde kan verhuren. PostNL biedt al een postservice aan in de supermarkt aan de Zuidplaslaan 184-186 te (2743 CP) Waddinxveen, wat zich vlakbij het Gehuurde bevindt. Het pakket- en briefautomaat wat PostNL wil plaatsen op het Gehuurde is in wezen een uitbreiding van de reeds door PostNL aangeboden service in de supermarkt. Het pakket- en briefautomaat wordt bovendien aan de andere zijde van de muur van de supermarkt gevestigd en staat in zekere zin in verbinding met het postpunt binnen in de supermarkt. Vanwege deze reden heeft alleen PostNL van de supermarkt goedkeuring gekregen om het pakket- en briefautomaat tegen de muur van de desbetreffende supermarkt te plaatsen. Er zijn de Gemeente geen andere partijen bekend met plannen voor deze locatie.</text:p>
            <text:p text:style-name="common-al">
            <text:span text:style-name="nadrukvet">Niet eens met verhuur?</text:span>
          </text:p>
            <text:p text:style-name="common-al">Als u het niet eens bent met de hiervoor beschreven verhuur omdat u van mening bent dat u zelf ook als kandidaat in aanmerking komt, dan dient u dit <text:span text:style-name="nadrukondlijn">binnen 20 dagen na deze publicatie</text:span> op www.officielebekendmakingen.nl (met redenen) kenbaar te maken. Dit doet u door uw redenen/motivatie waaruit blijkt dat ook u aan de gemeente gestelde criteria voor de verhuur kan voldoen, kenbaar te maken door middel van een e-mail aan <text:a xlink:href="mailto:j.vanrenswoude@waddinxveen.nl" xlink:type="simple"><text:span text:style-name="nadrukondlijn">j.vanrenswoude@waddinxveen.nl</text:span></text:a>. Berichten die niet per e-mail door de gemeente Waddinxveen zijn ontvangen, worden niet in behandeling genomen.</text:p>
            <text:p text:style-name="common-al">
            <text:span text:style-name="nadrukvet">Vervaltermijn</text:span>
          </text:p>
            <text:p text:style-name="common-al">De hiervoor vermelde termijn is een vervaltermijn. Wanneer u niet op tijd (gemotiveerd) kenbaar maakt dat u het niet eens bent met de verhuur, dan vervalt uw recht om tegen de genoemde verhuur in rechte op te komen en/of daarop enige vordering tot schadevergoeding of welke andere aanspraak in welke vorm of hoedanigheid dan ook te baseren. De gemeente en de potentiële gegadigde zouden immers onredelijk worden benadeeld indien pas na deze (duidelijk kenbaar gemaakte) termijn alsnog tegen het voornemen respectievelijk het aangaan van de huurovereenkomst zou worden opgekomen. Na afloop van de hiervoor gestelde termijn zullen eventueel andere gegadigden derhalve niet meer ontvankelijk zijn in hun verzoeken c.q. vordering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Bij vragen over de voorgenomen verhuur kunt u via telefoonnummer 14 0182 contact opnemen met de heer J.Q. van Renswoude, dan wel kunt u contact zoeken per e-mail: <text:a xlink:href="mailto:j.vanrenswoude@waddinxveen.nl" xlink:type="simple"><text:span text:style-name="nadrukondlijn">j.vanrenswoude@waddinxveen.nl</text:span></text:a> of per post: Beukenhof 1, 2741 HS Waddinxveen, Postbus 400, 2740 AK Waddinxveen onder vermelding van “Verhuur perceeldeel aan Zuidplaslaan 184 te Waddinxveen”. Het stellen van vragen schort de reactietermijn, die is vermeld onder het kopje ‘Niet eens met verhuur?’ in dit berich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verhuur perceelgedeelte aan Zuidplaslaan 184 te Waddinxveen</meta:user-defined>
    <meta:user-defined meta:name="DCTERMS.W3CDTF/DCTERMS.available">2026-01-15</meta:user-defined>
    <meta:user-defined meta:name="DCTERMS.W3CDTF/OVERHEIDop.jaargang">2026</meta:user-defined>
    <meta:user-defined meta:name="OVERHEIDop.publicationIssue">17273</meta:user-defined>
    <meta:user-defined meta:name="OVERHEIDop.GmbID/DC.identifier">gmb-2026-17273</meta:user-defined>
    <meta:user-defined meta:name="OVERHEIDop.versieInformatie"/>
  </office:meta>
</office:document-meta>
</file>