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F Dietrich Kahlenbergstr 10 1087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een dakopbouw</text:p>
            <text:p text:style-name="common-al">Besluit: vergunning ingetrokken</text:p>
            <text:p text:style-name="common-al">Besluit verzonden op: 09-04-2026</text:p>
            <text:p text:style-name="common-al">Zaakadres: F Dietrich Kahlenbergstr 10 1087MS Amsterdam</text:p>
            <text:p text:style-name="common-al">Zaaknummer: Z2020-O002858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0-O00285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72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O002858</meta:user-defined>
    <meta:user-defined meta:name="DCTERMS.abstract">het wijzigen van een dakopbouw</meta:user-defined>
    <dc:language>nl</dc:language>
    <meta:user-defined meta:name="OVERHEIDop.locatietype/OVERHEIDop.gebiedsmarkering">Punt</meta:user-defined>
    <meta:user-defined meta:name="DC.title">Omgevingsvergunning vergunning ingetrokken F Dietrich Kahlenbergstr 10 1087MS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27</meta:user-defined>
    <meta:user-defined meta:name="OVERHEIDop.GmbID/DC.identifier">gmb-2026-172727</meta:user-defined>
    <meta:user-defined meta:name="OVERHEIDop.versieInformatie"/>
  </office:meta>
</office:document-meta>
</file>