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ten bij Ric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Eten bij Rico</text:p>
            <text:p text:style-name="common-al">Activiteit: standplaatsvergunning Eten bij Rico</text:p>
            <text:p text:style-name="common-al">Locatie: Heelweg 73 te Dinxperlo</text:p>
            <text:p text:style-name="common-al">Datum/periode: in de periode van 11 april 2026 tot en met 31 december 2032, op zaterdag van 10.00 uur tot 17.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7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Eten bij Rico</meta:user-defined>
    <meta:user-defined meta:name="DCTERMS.W3CDTF/DCTERMS.available">2026-04-15</meta:user-defined>
    <meta:user-defined meta:name="DCTERMS.W3CDTF/OVERHEIDop.jaargang">2026</meta:user-defined>
    <meta:user-defined meta:name="OVERHEIDop.publicationIssue">172726</meta:user-defined>
    <meta:user-defined meta:name="OVERHEIDop.GmbID/DC.identifier">gmb-2026-172726</meta:user-defined>
    <meta:user-defined meta:name="OVERHEIDop.versieInformatie"/>
  </office:meta>
</office:document-meta>
</file>