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Gasthuis 67, 6268 NN Bemelen, kadastraal bekend als MGT02-E-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de percelen kadastraal bekend als MGT02-E-683<text:span text:style-name="nadrukvet">, </text:span>plaatselijk bekend als Gasthuis 67, 6258 NN Bemelen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> </text:p>
            <text:p text:style-name="common-al">
            <text:span text:style-name="nadrukvet">Eijsden-Margraten, 13 april 2026</text:span>
          </text:p>
            <text:p text:style-name="common-al"> Burgemeester en wethouders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7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292371</meta:user-defined>
    <meta:user-defined meta:name="DCTERMS.abstract">stookontheffing Gasthuis 67</meta:user-defined>
    <dc:language>nl</dc:language>
    <meta:user-defined meta:name="OVERHEIDop.locatietype/OVERHEIDop.gebiedsmarkering">Adres</meta:user-defined>
    <meta:user-defined meta:name="DC.title">Verleende permanente ontheffing stoken vuur in openlucht, Gasthuis 67, 6268 NN Bemelen, kadastraal bekend als MGT02-E-683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23</meta:user-defined>
    <meta:user-defined meta:name="OVERHEIDop.GmbID/DC.identifier">gmb-2026-172723</meta:user-defined>
    <meta:user-defined meta:name="OVERHEIDop.versieInformatie"/>
  </office:meta>
</office:document-meta>
</file>