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Roland’s Grillhähnch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Roland’s Grillhähnchen</text:p>
            <text:p text:style-name="common-al">Activiteit: standplaatsvergunning</text:p>
            <text:p text:style-name="common-al">Locatie: Heelweg 73, Dinxperlo</text:p>
            <text:p text:style-name="common-al">Datum/periode: op woensdag van 10.30 uur tot 19.00 uur en op vrijdag van 10.30 uur tot 19.00 uur, in de periode 8 april 2026 tot en met 31 december 2032</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27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Roland’s Grillhähnchen</meta:user-defined>
    <meta:user-defined meta:name="DCTERMS.W3CDTF/DCTERMS.available">2026-04-15</meta:user-defined>
    <meta:user-defined meta:name="DCTERMS.W3CDTF/OVERHEIDop.jaargang">2026</meta:user-defined>
    <meta:user-defined meta:name="OVERHEIDop.publicationIssue">172718</meta:user-defined>
    <meta:user-defined meta:name="OVERHEIDop.GmbID/DC.identifier">gmb-2026-172718</meta:user-defined>
    <meta:user-defined meta:name="OVERHEIDop.versieInformatie"/>
  </office:meta>
</office:document-meta>
</file>