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eine Looiersstraat 12A-01, 6211JL Maastricht. Kennisgeving nieuwe aanvraag omgevingsvergunning, het vervangen poort, pui bestaande aanbouw en 2 raamkozijnen achtergev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6-00003073</text:p>
            <text:p text:style-name="common-al">
            <text:span text:style-name="nadrukvet">Kleine Looiersstraat 12A-01, 6211JL Maastricht</text:span>
          </text:p>
            <text:p text:style-name="common-al">
            <text:span text:style-name="nadrukvet">het vervangen poort, pui bestaande aanbouw en 2 raamkozijnen achtergevel.</text:span>
          </text:p>
            <text:p text:style-name="common-al"/>
            <text:p text:style-name="common-al">
            <text:span text:style-name="nadrukvet">Datum ontvangst aanvraag:</text:span> 9 april 2026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72712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712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712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3073</meta:user-defined>
    <dc:language>nl</dc:language>
    <meta:user-defined meta:name="OVERHEIDop.locatietype/OVERHEIDop.gebiedsmarkering">Vlak</meta:user-defined>
    <meta:user-defined meta:name="DC.title">Kleine Looiersstraat 12A-01, 6211JL Maastricht. Kennisgeving nieuwe aanvraag omgevingsvergunning, het vervangen poort, pui bestaande aanbouw en 2 raamkozijnen achtergevel.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2712</meta:user-defined>
    <meta:user-defined meta:name="OVERHEIDop.GmbID/DC.identifier">gmb-2026-172712</meta:user-defined>
    <meta:user-defined meta:name="OVERHEIDop.versieInformatie"/>
  </office:meta>
</office:document-meta>
</file>