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Melding gebruik maken doorlopende collectevergunning door het Leger des Heils in de periode van 20 november tot en met 28 november 2026 (RX2026-00000833, 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Melding gebruik maken doorlopende collectevergunning door het Leger des Heils in de periode van 20 november tot en met 28 november 2026 (RX2026-00000833, 9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27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833</meta:user-defined>
    <meta:user-defined meta:name="DCTERMS.abstract">Gemeente Utrechtse Heuvelrug, Melding gebruik maken doorlopende collectevergunning door het Leger des Heils in de periode van 20 november tot en met 28 november 2026 (RX2026-00000833, 9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Melding gebruik maken doorlopende collectevergunning door het Leger des Heils in de periode van 20 november tot en met 28 november 2026 (RX2026-00000833, 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11</meta:user-defined>
    <meta:user-defined meta:name="OVERHEIDop.GmbID/DC.identifier">gmb-2026-172711</meta:user-defined>
    <meta:user-defined meta:name="OVERHEIDop.versieInformatie"/>
  </office:meta>
</office:document-meta>
</file>