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 Kaatsveld 9, 8801 AA Franeker, locatie dakkap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58993 voor een omgevingsvergunning op locatie Oud Kaatsveld 9, 8801 AA Franeker, locatie dakkapellen. De vergunning is verleend. Het besluit betreft het plaatsen van dakkapellen en het renoveren van dak en gevel (3917). </text:p>
            <text:p text:style-name="common-al"/>
            <text:p text:style-name="common-al">Het besluit is verzonden op 09-04-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271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1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1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8993</meta:user-defined>
    <meta:user-defined meta:name="DCTERMS.abstract">Verleende omgevingsvergunning voor het plaatsen van dakkapellen en het renoveren van dak en gevel op locatie Oud Kaatsveld 9, 8801 AA Franeker, locatie dakkapell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Oud Kaatsveld 9, 8801 AA Franeker, locatie dakkapellen</meta:user-defined>
    <meta:user-defined meta:name="DCTERMS.W3CDTF/DCTERMS.available">2026-04-13</meta:user-defined>
    <meta:user-defined meta:name="DCTERMS.W3CDTF/OVERHEIDop.jaargang">2026</meta:user-defined>
    <meta:user-defined meta:name="OVERHEIDop.publicationIssue">172710</meta:user-defined>
    <meta:user-defined meta:name="OVERHEIDop.GmbID/DC.identifier">gmb-2026-172710</meta:user-defined>
    <meta:user-defined meta:name="OVERHEIDop.versieInformatie"/>
  </office:meta>
</office:document-meta>
</file>