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het pand ten behoeve van de uitbreiding van de fietsenstalling op het perceel Amersfoort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het pand ten behoeve van de uitbreiding van de fietsenstalling op het perceel Amersfoort Centraal</text:span>
          </text:p>
            <text:p text:style-name="common-al">De Gemeente Amersfoort heeft op 16-12-2025 een aanvraag voor een omgevingsvergunning ontvangen voor het het wijzigen van het pand ten behoeve van de uitbreiding van de fietsenstalling op het perceel Amersfoort Centraal, met kenmerk CLZ-000315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80</meta:user-defined>
    <dc:language>nl</dc:language>
    <meta:user-defined meta:name="OVERHEIDop.locatietype/OVERHEIDop.gebiedsmarkering">Vlak</meta:user-defined>
    <meta:user-defined meta:name="DC.title">Ontvangen aanvraag omgevingsvergunning voor het het wijzigen van het pand ten behoeve van de uitbreiding van de fietsenstalling op het perceel Amersfoort Centra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71</meta:user-defined>
    <meta:user-defined meta:name="OVERHEIDop.GmbID/DC.identifier">gmb-2026-17271</meta:user-defined>
    <meta:user-defined meta:name="OVERHEIDop.versieInformatie"/>
  </office:meta>
</office:document-meta>
</file>